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8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8<text:tab/>Wijziging van de begrotingsstaat van het Ministerie van Financiën voor het jaar 2022 (Derde incidentele suppletoire begroting inzake aandelenemissie Air France-KLM)</text:h>
      <text:h text:style-name="ifm_p_font.bold_size.9.06pt_mt.18.8mm_indent.-58.5mm_ifm" text:outline-level="1">Nr. 9
      <text:tab/>MOTIE VAN HET LID ALKAYA</text:h>
      <text:p text:style-name="ifm_p_ifm">Voorgesteld tijdens het Wetgevingsoverleg van 30 mei 2022</text:p>
      <text:p text:style-name="ifm_p_mt.3.76mm_ifm">De Kamer,</text:p>
      <text:p text:style-name="ifm_p_mt.3.76mm_ifm">gehoord de beraadslaging,</text:p>
      <text:p text:style-name="ifm_p_mt.3.76mm_ifm">constaterende dat KLM de komende jaren voor een forse opgave staat om te verduurzamen, de arbeidsomstandigheden te verbeteren en overlast te verminderen;</text:p>
      <text:p text:style-name="ifm_p_mt.3.76mm_ifm">van mening dat de Staat de afgelopen jaren zijn invloed onvoldoende heeft doen gelden binnen de holding Air France-KLM, bijvoorbeeld als het gaat om de bonussen aan de top of de arbeidsomstandigheden op de werkvloer;</text:p>
      <text:p text:style-name="ifm_p_mt.3.76mm_ifm">verzoekt de regering zich als aandeelhouder in te spannen voor betere arbeidsvoorwaarden en lagere werkdruk bij KLM;</text:p>
      <text:p text:style-name="ifm_p_mt.3.76mm_ifm">verzoekt de regering in de nieuwe nota Staatsdeelnemingenbeleid ook voorstellen te doen om haar invloed binnen staatsdeelnemingen in de toekomst te doen toenem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Derde incidentele suppletoire begroting inzake aandelenemissie Air France-KLM); Motie; Motie van het lid Alkaya over zich als aandeelhouder inspannen voor betere arbeidsvoorwaarden en een lagere werkdruk bij KLM</dc:title>
    <meta:user-defined meta:name="OVERHEIDop.ParlID/DC.identifier">kst-36108-9</meta:user-defined>
    <meta:user-defined meta:name="OVERHEIDop.ondernummer">9</meta:user-defined>
    <meta:user-defined meta:name="DCTERMS.W3CDTF/DCTERMS.available">2022-05-31</meta:user-defined>
    <meta:user-defined meta:name="OVERHEIDop.KamerstukTypen/DC.type">Motie</meta:user-defined>
    <meta:user-defined meta:name="OVERHEIDop.dossiernummer">361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zich als aandeelhouder inspannen voor betere arbeidsvoorwaarden en een lagere werkdruk bij KLM</meta:user-defined>
    <meta:user-defined meta:name="OVERHEIDop.indiener">M.Ö. Alkaya</meta:user-defined>
    <meta:user-defined meta:name="OVERHEIDop.dossiertitel">Wijziging van de begrotingsstaat van het Ministerie van Financiën voor het jaar 2022 (Derde incidentele suppletoire begroting inzake aandelenemissie Air France-KL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0</meta:user-defined>
    <meta:user-defined meta:name="DC.title">Wijziging van de begrotingsstaat van het Ministerie van Financiën voor het jaar 2022 (Derde incidentele suppletoire begroting inzake aandelenemissie Air France-KLM); Motie; Motie van het lid Alkaya over zich als aandeelhouder inspannen voor betere arbeidsvoorwaarden en een lagere werkdruk bij KL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