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35
      <text:tab/>MOTIE VAN HET LID VAN HOUWELING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er nu alom stemmen klinken voor een «Europees leger»;</text:p>
      <text:p text:style-name="ifm_p_mt.3.76mm_ifm">verzoekt de regering de oprichting van zo’n «Europees leger» uit te slui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ouwelingen over het uitsluiten van de oprichting van een Europees leger</dc:title>
    <meta:user-defined meta:name="OVERHEIDop.ParlID/DC.identifier">kst-36045-35</meta:user-defined>
    <meta:user-defined meta:name="OVERHEIDop.ondernummer">35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het uitsluiten van de oprichting van een Europees leger</meta:user-defined>
    <meta:user-defined meta:name="OVERHEIDop.indiener">P. van Houweling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het lid Van Houwelingen over het uitsluiten van de oprichting van een Europees le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