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A<text:tab/>GEWIJZIGD VOORSTEL VAN WET</text:h>
      <text:p text:style-name="ifm_p_ifm">18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licht van het huidige epidemiologische beeld wenselijk is om coronatoegangsbewijzen te kunnen inzetten bij niet-essentiële detailhandel en niet-essentiële dienstverlening op publieke plaatsen teneinde de verspreiding van het virus SARS-CoV-2 zoveel mogelijk te beperken en onderdelen van de samenleving verantwoord geopend te kunnen 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58a, eerste lid, worden in de alfabetische rangschikking twee onderdelen ingevoegd, luidende:</text:p>
      <text:p text:style-name="ifm_p_indent.0.13in_ifm"> <text:span text:style-name="ifm_span_font.italic_ifm">niet-essentiële detailhandel:</text:span> het hoofdzakelijk verstrekken aan afnemers van producten die niet zijn gericht op de eerste levensbehoeften;</text:p>
      <text:p text:style-name="ifm_p_indent.0.13in_ifm"> <text:span text:style-name="ifm_span_font.italic_ifm">niet-essentiële dienstverlening:</text:span> het hoofdzakelijk verstrekken aan afnemers van diensten die niet zijn gericht op de eerste levensbehoeften;</text:p>
      <text:p text:style-name="ifm_p_mt.3.76mm_indent.no_ifm">B</text:p>
      <text:p text:style-name="ifm_p_mt.3.76mm_indent.0.13in_ifm">Artikel 58ra wordt als volgt gewijzigd:</text:p>
      <text:p text:style-name="ifm_p_mt.3.76mm_indent.0.13in_ifm">1.<text:s/>In het eerste lid vervalt aan het slot van onderdeel d «of» en worden, onder vervanging van de punt aan het slot van onderdeel e door een puntkomma, twee onderdelen toegevoegd, luidende:</text:p>
      <text:p text:style-name="ifm_p_indent.0.13in_ifm">f.  niet-essentiële detailhandel; en</text:p>
      <text:p text:style-name="ifm_p_indent.0.13in_ifm">g.  niet-essentiële dienstverlening op publieke plaatsen.</text:p>
      <text:p text:style-name="ifm_p_mt.3.76mm_indent.0.13in_ifm">2.<text:s/>Er wordt een lid toegevoegd, luidende:</text:p>
      <text:p text:style-name="ifm_p_mt.3.76mm_indent.0.13in_ifm">11.  Indien op het terrein bedoeld in het eerste lid, onderdeel f, regels worden gesteld als bedoeld in dat lid, kan, indien naar het oordeel van Onze Ministers gelet op het in artikel 58b, eerste lid, genoemde doel de krachtens artikel 58f, eerste lid, te bepalen veilige afstand een evenrediger maatregel is dan de regels bedoeld in het eerste lid, bij die regels worden bepaald dat voor het verkrijgen van toegang niet hoeft te worden beschikt over een resultaat, indien degene die bevoegd is tot het openstellen van die plaats voor publiek er zorg voor draagt dat de daar aanwezige personen een veilige afstand tot elkaar in acht kunnen nem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A<text:tab/><text:page-number text:select-page="current"/></text:p>
      </style:footer>
    </style:master-page>
    <style:master-page xmlns:sdu-fn="http://schema.sdu.nl/2011/07/functions" style:name="Landscape" style:page-layout-name="landscape-margin-text">
      <style:footer>
        <text:p text:style-name="footer">Eerste Kamer, vergaderjaar 2021-2022, 35 9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Gewijzigd voorstel van wet</dc:title>
    <meta:user-defined meta:name="OVERHEIDop.ParlID/DC.identifier">kst-35961-A</meta:user-defined>
    <meta:user-defined meta:name="OVERHEIDop.ondernummer">A</meta:user-defined>
    <meta:user-defined meta:name="DCTERMS.W3CDTF/DCTERMS.available">2021-11-19</meta:user-defined>
    <meta:user-defined meta:name="OVERHEIDop.KamerstukTypen/DC.type">Voorstel van wet</meta:user-defined>
    <meta:user-defined meta:name="OVERHEIDop.dossiernummer">35961</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18</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versieInformatie"/>
  </office:meta>
</office:document-meta>
</file>