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72
      <text:tab/>MOTIE VAN HET LID VAN RAAN C.S.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constaterende dat het kabinet, conform de aangenomen motie-Van Raan/Nijboer, gaat verkennen hoe de Monitor Brede Welvaart (MBW) en de Klimaat- en Energieverkenning (KEV) kunnen worden gesynchroniseerd met de begrotingscyclus;</text:p>
      <text:p text:style-name="ifm_p_mt.3.76mm_ifm">verzoekt de regering de MBW en de KEV te integreren in de besluitvorming rondom het Belastingplan,</text:p>
      <text:p text:style-name="ifm_p_mt.3.76mm_ifm">en gaat over tot de orde van de dag.</text:p>
      <text:p text:style-name="ifm_p_mt.3.76mm_ifm">Van Raan</text:p>
      <text:p text:style-name="ifm_p_ifm">Nijboer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Van Raan c.s. over de MBW en de KEV integreren in de besluitvorming rond het Belastingplan</dc:title>
    <meta:user-defined meta:name="OVERHEIDop.ParlID/DC.identifier">kst-35927-72</meta:user-defined>
    <meta:user-defined meta:name="OVERHEIDop.ondernummer">72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Van Raan c.s. over de MBW en de KEV integreren in de besluitvorming rond het Belastingplan</meta:user-defined>
    <meta:user-defined meta:name="OVERHEIDop.indiener">S. Maatoug</meta:user-defined>
    <meta:user-defined meta:name="OVERHEIDop.indiener">H. Nijboer</meta:user-defined>
    <meta:user-defined meta:name="OVERHEIDop.indiener">L. van Raan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het lid Van Raan c.s. over de MBW en de KEV integreren in de besluitvorming rond het Belasting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