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70
      <text:tab/>MOTIE VAN DE LEDEN MAATOUG EN NIJBOER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van mening dat het een goede stap is van het kabinet om mismatches tegen te gaan bij toepassing van het zakelijkheidsbeginsel;</text:p>
      <text:p text:style-name="ifm_p_mt.3.76mm_ifm">constaterende dat er ondanks dit wetsvoorstel nog steeds situaties blijven bestaan waarin sprake is van dubbele niet-heffing, bijvoorbeeld als een multinational «zakelijke» transacties heeft met Bermuda, waar geen winstbelasting wordt geheven;</text:p>
      <text:p text:style-name="ifm_p_mt.3.76mm_ifm">verzoekt de regering om met aanvullende wetgeving te komen waarmee de aanpak van verrekenprijsmismatches wordt uitgebreid tot alle situaties waarin sprake is van dubbele niet-heffing,</text:p>
      <text:p text:style-name="ifm_p_mt.3.76mm_ifm">en gaat over tot de orde van de dag.</text:p>
      <text:p text:style-name="ifm_p_mt.3.76mm_ifm">Maatou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de leden Maatoug en Nijboer over uitbreiding van de aanpak van verrekenprijsmismatches</dc:title>
    <meta:user-defined meta:name="OVERHEIDop.ParlID/DC.identifier">kst-35927-70</meta:user-defined>
    <meta:user-defined meta:name="OVERHEIDop.ondernummer">70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de leden Maatoug en Nijboer over uitbreiding van de aanpak van verrekenprijsmismatches</meta:user-defined>
    <meta:user-defined meta:name="OVERHEIDop.indiener">H. Nijboer</meta:user-defined>
    <meta:user-defined meta:name="OVERHEIDop.indiener">S. Maatoug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de leden Maatoug en Nijboer over uitbreiding van de aanpak van verrekenprijsmismatch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