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2
      <text:tab/>MOTIE VAN HET LID ALKAYA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het toenemende gebruik van elektrische auto's leidt tot derving in inkomsten via bijvoorbeeld accijns en bijtelling, wat nu tijdelijk is opgelost met extra budgettaire ruimte;</text:p>
      <text:p text:style-name="ifm_p_mt.3.76mm_ifm">van mening dat dit niet mag leiden tot lastenverzwaring in de toekomst voor mensen die geen elektrische auto hebben;</text:p>
      <text:p text:style-name="ifm_p_mt.3.76mm_ifm">verzoekt het kabinet om de derving van inkomsten vanwege toenemend gebruik van elektrische auto's op te lossen met lastenverzwaringen voor diezelfde mens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Alkaya over inkomstenderving door toenemend gebruik van elektrische auto's</dc:title>
    <meta:user-defined meta:name="OVERHEIDop.ParlID/DC.identifier">kst-35927-62</meta:user-defined>
    <meta:user-defined meta:name="OVERHEIDop.ondernummer">62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Alkaya over inkomstenderving door toenemend gebruik van elektrische auto's</meta:user-defined>
    <meta:user-defined meta:name="OVERHEIDop.indiener">M.Ö. Alkaya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Alkaya over inkomstenderving door toenemend gebruik van elektrische aut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