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59
      <text:tab/>MOTIE VAN HET LID BECKERMAN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de huurprijzen tussen 1990 en 2020 met 162% zijn gestegen en dat huren hiermee 1,8 keer zo snel stegen als de inflatie;</text:p>
      <text:p text:style-name="ifm_p_mt.3.76mm_ifm">overwegende dat veel huurders in zowel de sociale als de vrije sector klem zitten;</text:p>
      <text:p text:style-name="ifm_p_mt.3.76mm_ifm">verzoekt de regering om de huren voor de komende kabinetsperiode in zowel de sociale als de vrije sector te bevriez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Beckerman over de huren in de komende kabinetsperiode bevriezen</dc:title>
    <meta:user-defined meta:name="OVERHEIDop.ParlID/DC.identifier">kst-35927-59</meta:user-defined>
    <meta:user-defined meta:name="OVERHEIDop.ondernummer">59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Beckerman over de huren in de komende kabinetsperiode bevriezen</meta:user-defined>
    <meta:user-defined meta:name="OVERHEIDop.indiener">S.M. Beckerma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Beckerman over de huren in de komende kabinetsperiode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