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55
      <text:tab/>MOTIE VAN DE LEDEN EDGAR MULDER EN WILDERS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het verschil met de benzineprijs die gehanteerd wordt in buurlanden disproportioneel hoog is;</text:p>
      <text:p text:style-name="ifm_p_mt.3.76mm_ifm">constaterende dat meer dan de helft van de benzineprijs bestaat uit accijnzen en belastingen;</text:p>
      <text:p text:style-name="ifm_p_mt.3.76mm_ifm">overwegende dat de hoge benzineprijs de koopkracht van burgers schaadt;</text:p>
      <text:p text:style-name="ifm_p_mt.3.76mm_ifm">overwegende dat ondernemers in de grensregio door de hoge benzineprijs hard getroffen worden;</text:p>
      <text:p text:style-name="ifm_p_mt.3.76mm_ifm">verzoekt het kabinet de accijnzen op benzine te verlagen met € 0,30 per liter,</text:p>
      <text:p text:style-name="ifm_p_mt.3.76mm_ifm">en gaat over tot de orde van de dag.</text:p>
      <text:p text:style-name="ifm_p_mt.3.76mm_ifm">Edgar Muld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Edgar Mulder en Wilders over het verlagen van accijnzen op benzine met €0,30 per liter</dc:title>
    <meta:user-defined meta:name="OVERHEIDop.ParlID/DC.identifier">kst-35927-55</meta:user-defined>
    <meta:user-defined meta:name="OVERHEIDop.ondernummer">55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de leden Edgar Mulder en Wilders over het verlagen van accijnzen op benzine met €0,30 per liter</meta:user-defined>
    <meta:user-defined meta:name="OVERHEIDop.indiener">G. Wilders</meta:user-defined>
    <meta:user-defined meta:name="OVERHEIDop.indiener">E. (Edgar) Muld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de leden Edgar Mulder en Wilders over het verlagen van accijnzen op benzine met €0,30 per li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