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automatic-styles>
    <style:style style:family="table" style:name="parlementair.koptable">
      <style:table-properties fo:margin-bottom="0mm" fo:margin-top="0mm" fo:margin-left="-58.5mm" fo:margin-right="0mm" style:shadow="none" style:width="171mm" table:align="margins"/>
    </style:style>
    <style:style style:family="table-column" style:name="parlementair.kopcol1">
      <style:table-column-properties style:column-width="58.5mm"/>
    </style:style>
    <style:style style:family="table-column" style:name="parlementair.kopcol2">
      <style:table-column-properties style:column-width="78.5mm"/>
    </style:style>
    <style:style style:family="table-column" style:name="parlementair.kopcol3">
      <style:table-column-properties style:column-width="34mm"/>
    </style:style>
    <style:style style:family="table-cell" style:name="parlementair.kopcel1">
      <style:table-cell-properties fo:border-bottom="0.1mm solid #000000" fo:border-left="none" fo:border-right="none" fo:border-top="none" fo:padding-left="0.0mm" fo:padding-right="0.0mm" fo:padding-bottom="0mm" fo:padding-top="0mm"/>
    </style:style>
    <style:style style:family="table-cell" style:name="parlementair.kopcel2">
      <style:table-cell-properties fo:border-bottom="0.1mm solid #000000" fo:border-left="none" fo:border-right="none" fo:border-top="none" fo:padding-bottom="0mm" fo:padding-top="0mm"/>
    </style:style>
    <style:style style:family="table-row" style:name="parlementair.koprow">
      <style:table-row-properties style:min-row-height="19.5mm"/>
    </style:style>
    <style:style style:class="text" style:display-name="ifm_p_font.bold_size.18.12pt_mt.2.5mm_ifm" style:family="paragraph" style:name="ifm_p_font.bold_size.18.12pt_mt.2.5mm_ifm" style:parent-style-name="Basis">
      <style:paragraph-properties fo:margin-top="2.5mm"/>
      <style:text-properties fo:font-weight="bold" fo:font-size="18.12pt"/>
    </style:style>
    <style:style style:class="text" style:display-name="ifm_p_font.bold_size.51.15pt_align.right_ifm" style:family="paragraph" style:name="ifm_p_font.bold_size.51.15pt_align.right_ifm" style:parent-style-name="Basis">
      <style:paragraph-properties fo:text-align="right"/>
      <style:text-properties fo:font-weight="bold" fo:font-size="51.15pt"/>
    </style:style>
    <style:style style:class="text" style:display-name="ifm_p_size.9.59pt_mt.2.5mm_ifm" style:family="paragraph" style:name="ifm_p_size.9.59pt_mt.2.5mm_ifm" style:parent-style-name="Basis">
      <style:paragraph-properties fo:margin-top="2.5mm"/>
      <style:text-properties fo:font-size="9.59pt"/>
    </style:style>
    <style:style style:class="text" style:display-name="ifm_p_font.bold_size.12.26pt_indent.-58.5mm_ifm" style:family="paragraph" style:name="ifm_p_font.bold_size.12.26pt_indent.-58.5mm_ifm" style:parent-style-name="Basis">
      <style:paragraph-properties fo:text-indent="-58.5mm"/>
      <style:text-properties fo:font-weight="bold" fo:font-size="12.26pt"/>
    </style:style>
    <style:style style:class="text" style:display-name="ifm_p_font.bold_size.9.06pt_mt.18.8mm_indent.-58.5mm_ifm" style:family="paragraph" style:name="ifm_p_font.bold_size.9.06pt_mt.18.8mm_indent.-58.5mm_ifm" style:parent-style-name="Basis">
      <style:paragraph-properties fo:margin-top="18.8mm" fo:text-indent="-58.5mm"/>
      <style:text-properties fo:font-weight="bold" fo:font-size="9.06pt"/>
    </style:style>
    <style:style style:class="text" style:display-name="ifm_p_ifm" style:family="paragraph" style:name="ifm_p_ifm" style:parent-style-name="Basis">
      <style:paragraph-properties/>
      <style:text-properties/>
    </style:style>
    <style:style style:class="text" style:display-name="ifm_p_mt.3.76mm_ifm" style:family="paragraph" style:name="ifm_p_mt.3.76mm_ifm" style:parent-style-name="Basis">
      <style:paragraph-properties fo:margin-top="3.76mm"/>
      <style:text-properties/>
    </style:style>
  </office:automatic-styles>
  <office:body>
    <office:text>
      <draw:frame draw:name="frillblok" draw:style-name="frame.frillblok" draw:z-index="0" svg:width="1.5602in" svg:x="15mm" svg:y="253.5mm" text:anchor-type="page" text:anchor-page-number="1">
        <draw:text-box fo:min-height="0.2in">
          <text:p text:style-name="frillblok">kst-35927-103</text:p>
          <text:p text:style-name="frillblok">'s-Gravenhage 2022</text:p>
        </draw:text-box>
      </draw:frame>
      <table:table table:name="parlementair.kop" table:style-name="parlementair.koptable">
        <table:table-column table:style-name="parlementair.kopcol1"/>
        <table:table-column table:style-name="parlementair.kopcol2"/>
        <table:table-column table:style-name="parlementair.kopcol3"/>
        <table:table-row table:style-name="parlementair.koprow1">
          <table:table-cell office:value-type="string" table:number-columns-spanned="2" table:style-name="parlementair.kopcel1">
            <text:p text:style-name="ifm_p_font.bold_size.18.12pt_mt.2.5mm_ifm">Tweede Kamer der Staten-Generaal</text:p>
          </table:table-cell>
          <table:covered-table-cell/>
          <table:table-cell office:value-type="string" table:number-columns-spanned="1" table:style-name="parlementair.kopcel2">
            <text:p text:style-name="ifm_p_font.bold_size.51.15pt_align.right_ifm">2</text:p>
          </table:table-cell>
        </table:table-row>
        <table:table-row table:style-name="parlementair.koprow">
          <table:table-cell office:value-type="string" table:number-columns-spanned="3" table:style-name="parlementair.kopcel1">
            <text:p text:style-name="ifm_p_size.9.59pt_mt.2.5mm_ifm">Vergaderjaar 2021-2022</text:p>
          </table:table-cell>
          <table:covered-table-cell/>
        </table:table-row>
      </table:table>
      <text:h text:style-name="ifm_p_font.bold_size.12.26pt_indent.-58.5mm_ifm" text:outline-level="1">35 927<text:tab/>Wijziging van enkele belastingwetten en enige andere wetten (Belastingplan 2022)</text:h>
      <text:h text:style-name="ifm_p_font.bold_size.9.06pt_mt.18.8mm_indent.-58.5mm_ifm" text:outline-level="1">Nr. 103
      <text:tab/>MOTIE VAN HET LID VAN HOUWELINGEN</text:h>
      <text:p text:style-name="ifm_p_ifm">Voorgesteld 2 februari 2022</text:p>
      <text:p text:style-name="ifm_p_mt.3.76mm_ifm">De Kamer,</text:p>
      <text:p text:style-name="ifm_p_mt.3.76mm_ifm">gehoord de beraadslaging,</text:p>
      <text:p text:style-name="ifm_p_mt.3.76mm_ifm">verzoekt de regering niet alleen de bezwaarmakers maar allen die gedupeerd zijn door de fictieve rendementsheffing op vermogen in box 3 te compenseren,</text:p>
      <text:p text:style-name="ifm_p_mt.3.76mm_ifm">en gaat over tot de orde van de dag.</text:p>
      <text:p text:style-name="ifm_p_mt.3.76mm_ifm">Van Houwelingen</text:p>
    </office:text>
  </office:body>
</office:document-content>
</file>

<file path=styles.xml><?xml version="1.0" encoding="utf-8"?>
<office:document-styles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font-face-decls xmlns:sdu-fn="http://schema.sdu.nl/2011/07/functions">
    <style:font-face style:font-family-generic="roman" style:font-pitch="variable" style:name="Times New Roman" svg:font-family="'Times New Roman'"/>
    <style:font-face style:name="Times" svg:font-family="Times" style:font-family-generic="roman" style:font-pitch="variable"/>
    <style:font-face style:font-family-generic="modern" style:font-pitch="fixed" style:name="Courier New" svg:font-family="'Courier New'"/>
    <style:font-face style:font-adornments="Normal" style:font-family-generic="swiss" style:font-pitch="variable" style:name="Verdana" svg:font-family="Verdana"/>
    <style:font-face style:font-family-generic="swiss" style:font-pitch="variable" style:name="DejaVuSans" svg:font-family="DejaVu Sans" style:font-adornments="Book"/>
    <style:font-face style:font-family-generic="system" style:font-pitch="variable" style:name="Lucidasans" svg:font-family="Lucidasans"/>
  </office:font-face-decls>
  <office:styles>
    <style:default-style xmlns:sdu-fn="http://schema.sdu.nl/2011/07/functions" style:family="paragraph">
      <style:paragraph-properties fo:hyphenation-ladder-count="no-limit" style:line-break="strict" style:punctuation-wrap="hanging" style:tab-stop-distance="1.251cm" style:text-autospace="ideograph-alpha" style:writing-mode="page"/>
      <style:text-properties fo:country="NL" fo:font-size="9.058076pt" fo:hyphenate="true" fo:hyphenation-push-char-count="2" fo:hyphenation-remain-char-count="2" fo:language="nl" style:country-asian="none" style:country-complex="none" style:font-name="DejaVuSans" style:font-name-asian="Arial Unicode MS" style:font-name-complex="Tahoma" style:font-size-asian="10.0pt" style:font-size-complex="10.0pt" style:language-asian="zxx" style:language-complex="zxx" style:letter-kerning="true" style:use-window-font-color="true"/>
    </style:default-style>
    <style:default-style xmlns:sdu-fn="http://schema.sdu.nl/2011/07/functions" style:family="table">
      <style:table-properties table:border-model="collapsing"/>
    </style:default-style>
    <style:default-style xmlns:sdu-fn="http://schema.sdu.nl/2011/07/functions" style:family="table-row">
      <style:table-row-properties fo:keep-together="auto"/>
    </style:default-style>
    <style:style xmlns:sdu-fn="http://schema.sdu.nl/2011/07/functions" style:class="text" style:display-name="Text body" style:family="paragraph" style:name="Text_20_body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display-name="Basis" style:family="paragraph" style:name="Basis" style:parent-style-name="Standard">
      <style:paragraph-properties fo:margin-bottom="0mm" fo:margin-top="0mm" fo:orphans="3" fo:widows="3"/>
      <style:text-properties fo:font-size="9.058076pt"/>
    </style:style>
    <style:style xmlns:sdu-fn="http://schema.sdu.nl/2011/07/functions" style:class="text" style:family="paragraph" style:name="Standard">
      <style:paragraph-properties fo:line-height="100%" fo:margin-bottom="0.2in" fo:margin-top="0in"/>
      <style:text-properties style:font-name="DejaVuSans"/>
    </style:style>
    <style:style xmlns:sdu-fn="http://schema.sdu.nl/2011/07/functions" style:class="text" style:display-name="Kop" style:family="paragraph" style:name="kop" style:parent-style-name="Text_20_body">
      <style:paragraph-properties fo:keep-with-next="always" fo:margin-bottom="0.1665in"/>
    </style:style>
    <style:style xmlns:sdu-fn="http://schema.sdu.nl/2011/07/functions" style:class="extra" style:display-name="Table Contents" style:family="paragraph" style:name="Table_20_Contents" style:parent-style-name="Standard">
      <style:paragraph-properties text:line-number="0" text:number-lines="false"/>
      <style:text-properties fo:font-size="8pt" style:font-size-asian="8.0pt" style:font-size-complex="8.0pt"/>
    </style:style>
    <style:style xmlns:sdu-fn="http://schema.sdu.nl/2011/07/functions" style:class="text" style:family="paragraph" style:display-name="Kop Vet" style:name="kop-vet-logo" style:next-style-name="Basis" style:parent-style-name="Basis">
      <style:paragraph-properties fo:line-height="125%" fo:padding="5mm" fo:border-left="0.26pt solid #808080" fo:border-right="0.26pt solid #808080"/>
    </style:style>
    <style:style xmlns:sdu-fn="http://schema.sdu.nl/2011/07/functions" style:name="vet" style:class="text" style:family="text" style:display-name="Vet">
      <style:text-properties fo:font-weight="bold"/>
    </style:style>
    <style:style xmlns:sdu-fn="http://schema.sdu.nl/2011/07/functions" style:name="romein" style:class="text" style:family="text" style:display-name="Romein">
      <style:text-properties fo:font-weight="normal"/>
    </style:style>
    <style:style xmlns:sdu-fn="http://schema.sdu.nl/2011/07/functions" style:class="text" style:display-name="Tekst zonder marge" style:family="paragraph" style:name="text.nomargin" style:parent-style-name="text">
      <style:paragraph-properties fo:margin-bottom="0in"/>
    </style:style>
    <style:style xmlns:sdu-fn="http://schema.sdu.nl/2011/07/functions" style:name="Footnote_20_Symbol" style:display-name="Footnote Symbol" style:family="text">
      <style:text-properties style:text-position="super 58%" fo:font-size="9.10000038146973pt" fo:font-weight="350"/>
    </style:style>
    <style:style xmlns:sdu-fn="http://schema.sdu.nl/2011/07/functions" style:name="Footnote_20_anchor" style:display-name="Footnote anchor" style:family="text">
      <style:text-properties style:text-position="super 58%"/>
    </style:style>
    <style:style xmlns:sdu-fn="http://schema.sdu.nl/2011/07/functions" style:class="text" style:display-name="Footer" style:family="paragraph" style:name="footer" style:parent-style-name="Standard">
      <style:paragraph-properties fo:margin-bottom="0in" fo:margin-top="0.1in">
        <style:tab-stops>
          <style:tab-stop style:position="5.7634in" style:type="right"/>
        </style:tab-stops>
      </style:paragraph-properties>
      <style:text-properties fo:font-size="9.058076pt"/>
    </style:style>
    <style:style xmlns:sdu-fn="http://schema.sdu.nl/2011/07/functions" style:name="footer.agenda" style:display-name="Footer Agenda" style:class="text" style:family="paragraph" style:parent-style-name="footer">
      <style:paragraph-properties fo:margin-left="58.4mm"/>
      <style:text-properties fo:font-size="8.525248pt"/>
    </style:style>
    <style:style xmlns:sdu-fn="http://schema.sdu.nl/2011/07/functions" style:name="footer.handelingen" style:display-name="Footer Handelingen" style:class="text" style:family="paragraph" style:parent-style-name="footer">
      <style:paragraph-properties fo:margin-bottom="0.0in">
        <style:tab-stops>
          <style:tab-stop style:position="30.5mm" style:type="left"/>
          <style:tab-stop style:position="89mm" style:type="left"/>
          <style:tab-stop style:position="171mm" style:type="right"/>
        </style:tab-stops>
      </style:paragraph-properties>
      <style:text-properties style:font-name="DejaVuSans" fo:font-size="6.926764pt" style:font-size-asian="6.926764pt" style:font-size-complex="6.926764pt"/>
    </style:style>
    <style:style xmlns:sdu-fn="http://schema.sdu.nl/2011/07/functions" style:name="header.kio" style:display-name="KIO Header" style:family="paragraph" style:parent-style-name="text">
      <style:text-properties fo:font-style="italic"/>
    </style:style>
    <style:style xmlns:sdu-fn="http://schema.sdu.nl/2011/07/functions" style:name="header.handelingen.spreker" style:display-name="Spreker Header" style:family="paragraph" style:parent-style-name="text">
      <style:text-properties fo:font-weight="bold"/>
    </style:style>
    <style:style style:name="frame.frillblok" style:family="graphic">
      <style:graphic-properties style:vertical-pos="from-top" style:vertical-rel="page" style:horizontal-pos="from-left" style:horizontal-rel="page" fo:padding="0in" fo:border="none" style:shadow="none"/>
    </style:style>
    <style:style style:class="text" style:family="paragraph" style:name="frillblok" style:parent-style-name="Text_20_body">
      <style:paragraph-properties fo:margin-bottom="0in" fo:margin-top="0in"/>
      <style:text-properties fo:font-size="5.861108pt"/>
    </style:style>
    <style:style xmlns:sdu-fn="http://schema.sdu.nl/2011/07/functions" style:family="graphic" style:name="frame.picture.logo">
      <style:graphic-properties draw:blue="0%" draw:color-inversion="false" draw:color-mode="standard" draw:contrast="0%" draw:gamma="100%" draw:green="0%" draw:image-opacity="100%" draw:luminance="0%" draw:red="0%" fo:clip="rect(0cm 0cm 0cm 0cm)" style:horizontal-pos="right" style:horizontal-rel="paragraph-content" style:mirror="none"/>
    </style:style>
    <style:style xmlns:sdu-fn="http://schema.sdu.nl/2011/07/functions" style:name="frame.logo" style:family="graphic" style:parent-style-name="frame.picture.logo">
      <style:graphic-properties style:vertical-pos="from-top" style:vertical-rel="margin" style:horizontal-pos="from-left" style:horizontal-rel="paragraph" style:flow-with-text="false">
        <style:background-image/>
      </style:graphic-properties>
    </style:style>
    <style:style xmlns:sdu-fn="http://schema.sdu.nl/2011/07/functions" style:name="footer.staatscourant" style:display-name="Footer Staatscourant" style:class="text" style:family="paragraph" style:parent-style-name="footer">
      <style:paragraph-properties fo:margin-left="37mm" fo:margin-right="0mm" fo:margin-top="10mm" fo:text-indent="-37mm" style:auto-text-indent="false">
        <style:tab-stops>
          <style:tab-stop style:position="0mm"/>
          <style:tab-stop style:position="58.42mm"/>
        </style:tab-stops>
      </style:paragraph-properties>
      <style:text-properties fo:font-size="8.5pt" style:font-size-asian="8.5pt" style:font-size-complex="8.5pt" fo:font-weight="bold"/>
    </style:style>
    <style:style xmlns:sdu-fn="http://schema.sdu.nl/2011/07/functions" style:name="footer.staatscourant.oranje" style:family="text">
      <style:text-properties fo:color="#ff8000"/>
    </style:style>
    <style:style xmlns:sdu-fn="http://schema.sdu.nl/2011/07/functions" style:name="footer.staatscourant.blauw" style:family="text">
      <style:text-properties fo:color="#0071e3"/>
    </style:style>
    <style:style xmlns:sdu-fn="http://schema.sdu.nl/2011/07/functions" style:name="footer.tractatenblad" style:display-name="Footer Tractatenblad" style:class="text" style:family="paragraph" style:parent-style-name="footer">
      <style:paragraph-properties fo:margin-left="0mm" fo:margin-right="0mm" fo:margin-top="0mm" fo:text-indent="0mm" style:auto-text-indent="false">
        <style:tab-stops>
          <style:tab-stop style:position="172mm" style:type="right"/>
        </style:tab-stops>
      </style:paragraph-properties>
      <style:text-properties fo:font-size="9.058076pt" style:font-size-asian="9.058076pt" style:font-size-complex="9.058076pt"/>
    </style:style>
    <style:style xmlns:sdu-fn="http://schema.sdu.nl/2011/07/functions" style:name="footer.tractatenblad.oblong" style:display-name="Footer Tractatenblad Oblong" style:class="text" style:family="paragraph" style:parent-style-name="footer.tractatenblad">
      <style:paragraph-properties>
        <style:tab-stops>
          <style:tab-stop style:position="265.45mm" style:type="right"/>
        </style:tab-stops>
      </style:paragraph-properties>
    </style:style>
    <text:outline-style xmlns:sdu-fn="http://schema.sdu.nl/2011/07/functions">
      <text:outline-level-style style:num-format="" text:level="1">
        <style:list-level-properties text:min-label-distance="0.381cm"/>
      </text:outline-level-style>
      <text:outline-level-style style:num-format="" text:level="2">
        <style:list-level-properties text:min-label-distance="0.381cm"/>
      </text:outline-level-style>
      <text:outline-level-style style:num-format="" text:level="3">
        <style:list-level-properties text:min-label-distance="0.381cm"/>
      </text:outline-level-style>
      <text:outline-level-style style:num-format="" text:level="4">
        <style:list-level-properties text:min-label-distance="0.381cm"/>
      </text:outline-level-style>
      <text:outline-level-style style:num-format="" text:level="5">
        <style:list-level-properties text:min-label-distance="0.381cm"/>
      </text:outline-level-style>
      <text:outline-level-style style:num-format="" text:level="6">
        <style:list-level-properties text:min-label-distance="0.381cm"/>
      </text:outline-level-style>
      <text:outline-level-style style:num-format="" text:level="7">
        <style:list-level-properties text:min-label-distance="0.381cm"/>
      </text:outline-level-style>
      <text:outline-level-style style:num-format="" text:level="8">
        <style:list-level-properties text:min-label-distance="0.381cm"/>
      </text:outline-level-style>
      <text:outline-level-style style:num-format="" text:level="9">
        <style:list-level-properties text:min-label-distance="0.381cm"/>
      </text:outline-level-style>
      <text:outline-level-style style:num-format="" text:level="10">
        <style:list-level-properties text:min-label-distance="0.381cm"/>
      </text:outline-level-style>
    </text:outline-style>
    <text:notes-configuration xmlns:sdu-fn="http://schema.sdu.nl/2011/07/functions" text:note-class="footnote" text:citation-style-name="Footnote_20_symbol" text:citation-body-style-name="Footnote_20_anchor" style:num-format="1" text:start-value="0" text:footnotes-position="page" text:start-numbering-at="document"/>
  </office:styles>
  <office:automatic-styles>
    <style:page-layout xmlns:sdu-fn="http://schema.sdu.nl/2011/07/functions" style:name="portrait-margin-text">
      <style:page-layout-properties fo:margin-bottom="11mm" fo:margin-left="71.5mm" fo:margin-right="13mm" fo:margin-top="10mm" fo:page-height="272mm" fo:page-width="197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page-layout xmlns:sdu-fn="http://schema.sdu.nl/2011/07/functions" style:name="landscape-margin-text">
      <style:page-layout-properties fo:margin-bottom="11mm" fo:margin-left="30.5mm" fo:margin-right="13mm" fo:margin-top="10mm" fo:page-height="197mm" fo:page-width="272mm" style:footnote-max-height="0in" style:num-format="1" style:print-orientation="portrait" style:writing-mode="lr-tb">
        <style:footnote-sep style:adjustment="left" style:color="#000000" style:distance-before-sep="3.9mm" style:distance-after-sep="0.0402in" style:rel-width="50%" style:width="0.1mm"/>
      </style:page-layout-properties>
      <style:footer-style>
        <style:header-footer-properties fo:margin-left="0in" fo:margin-right="0in" fo:margin-top="0.2in" fo:min-height="0.1965in"/>
      </style:footer-style>
    </style:page-layout>
    <style:style xmlns:sdu-fn="http://schema.sdu.nl/2011/07/functions" style:name="staatscourant.lijn" style:family="graphic">
      <style:graphic-properties svg:stroke-width="1pt" svg:stroke-color="#ff8000" style:run-through="background" style:vertical-pos="from-top" style:vertical-rel="paragraph-content" style:horizontal-pos="from-left" style:horizontal-rel="paragraph" draw:wrap-influence-on-position="once-concurrent" style:flow-with-text="false"/>
    </style:style>
    <style:style xmlns:sdu-fn="http://schema.sdu.nl/2011/07/functions" style:family="table" style:name="handelingen.footer.table">
      <style:table-properties fo:margin-bottom="0mm" fo:margin-top="0mm" fo:margin-left="0mm" fo:margin-right="0mm" style:shadow="none" style:width="171mm" table:align="left" fo:break-before="page"/>
    </style:style>
    <style:style xmlns:sdu-fn="http://schema.sdu.nl/2011/07/functions" style:family="table-column" style:name="handelingen.footer.col1">
      <style:table-column-properties style:column-width="30mm"/>
    </style:style>
    <style:style xmlns:sdu-fn="http://schema.sdu.nl/2011/07/functions" style:family="table-column" style:name="handelingen.footer.col2">
      <style:table-column-properties style:column-width="53mm"/>
    </style:style>
    <style:style xmlns:sdu-fn="http://schema.sdu.nl/2011/07/functions" style:family="table-column" style:name="handelingen.footer.col3">
      <style:table-column-properties style:column-width="5mm"/>
    </style:style>
    <style:style xmlns:sdu-fn="http://schema.sdu.nl/2011/07/functions" style:family="table-column" style:name="handelingen.footer.col4">
      <style:table-column-properties style:column-width="50mm"/>
    </style:style>
    <style:style xmlns:sdu-fn="http://schema.sdu.nl/2011/07/functions" style:family="table-column" style:name="handelingen.footer.col5">
      <style:table-column-properties style:column-width="33mm"/>
    </style:style>
    <style:style xmlns:sdu-fn="http://schema.sdu.nl/2011/07/functions" style:family="table-cell" style:name="handelingen.footer.cel">
      <style:table-cell-properties style:vertical-align="bottom"/>
      <style:paragraph-properties fo:text-align="end" fo:margin-bottom="0in"/>
    </style:style>
  </office:automatic-styles>
  <office:master-styles>
    <style:master-page xmlns:sdu-fn="http://schema.sdu.nl/2011/07/functions" style:name="Standard" style:page-layout-name="portrait-margin-text">
      <style:footer>
        <text:p text:style-name="footer">Tweede Kamer, vergaderjaar 2021-2022, 35 927, nr. 103<text:tab/><text:page-number text:select-page="current"/></text:p>
      </style:footer>
    </style:master-page>
    <style:master-page xmlns:sdu-fn="http://schema.sdu.nl/2011/07/functions" style:name="Landscape" style:page-layout-name="landscape-margin-text">
      <style:footer>
        <text:p text:style-name="footer">Tweede Kamer, vergaderjaar 2021-2022, 35 927, nr. 103<text:tab/><text:page-number text:select-page="current"/></text:p>
      </style:footer>
    </style:master-page>
  </office:master-styles>
</office:document-styles>
</file>

<file path=meta.xml><?xml version="1.0" encoding="utf-8"?>
<office:document-meta xmlns:chart="urn:oasis:names:tc:opendocument:xmlns:chart:1.0" xmlns:table="urn:oasis:names:tc:opendocument:xmlns:table:1.0" xmlns:config="urn:oasis:names:tc:opendocument:xmlns:config:1.0" xmlns:fo="urn:oasis:names:tc:opendocument:xmlns:xsl-fo-compatible:1.0" xmlns:number="urn:oasis:names:tc:opendocument:xmlns:datastyle:1.0" xmlns:text="urn:oasis:names:tc:opendocument:xmlns:text:1.0" xmlns:dr3d="urn:oasis:names:tc:opendocument:xmlns:dr3d:1.0" xmlns:ooo="http://openoffice.org/2004/office" xmlns:draw="urn:oasis:names:tc:opendocument:xmlns:drawing:1.0" xmlns:oooc="http://openoffice.org/2004/calc" xmlns:xsi="http://www.w3.org/2001/XMLSchema-instance" xmlns:form="urn:oasis:names:tc:opendocument:xmlns:form:1.0" xmlns:ooow="http://openoffice.org/2004/writer" xmlns:meta="urn:oasis:names:tc:opendocument:xmlns:meta:1.0" xmlns:dom="http://www.w3.org/2001/xml-events" xmlns:dc="http://purl.org/dc/elements/1.1/" xmlns:office="urn:oasis:names:tc:opendocument:xmlns:office:1.0" xmlns:math="http://www.w3.org/1998/Math/MathML" xmlns:script="urn:oasis:names:tc:opendocument:xmlns:script:1.0" xmlns:xlink="http://www.w3.org/1999/xlink" xmlns:style="urn:oasis:names:tc:opendocument:xmlns:style:1.0" xmlns:xforms="http://www.w3.org/2002/xforms" xmlns:svg="urn:oasis:names:tc:opendocument:xmlns:svg-compatible:1.0" office:version="1.1">
  <office:meta>
    <meta:generator>opxml2odf - Version 3.42</meta:generator>
    <dc:title>Wijziging van enkele belastingwetten en enige andere wetten (Belastingplan 2022); Motie; Motie van het lid Van Houwelingen over het compenseren van alle gedupeerden van de fictieve rendementsheffing</dc:title>
    <meta:user-defined meta:name="OVERHEIDop.ParlID/DC.identifier">kst-35927-103</meta:user-defined>
    <meta:user-defined meta:name="OVERHEIDop.ondernummer">103</meta:user-defined>
    <meta:user-defined meta:name="DCTERMS.W3CDTF/DCTERMS.available">2022-02-03</meta:user-defined>
    <meta:user-defined meta:name="OVERHEIDop.KamerstukTypen/DC.type">Motie</meta:user-defined>
    <meta:user-defined meta:name="OVERHEIDop.dossiernummer">35927</meta:user-defined>
    <meta:user-defined meta:name="OVERHEIDop.configuratie">https://repository.officiele-overheidspublicaties.nl/MasterConfiguraties/MC-OEP-Kamerstuk-Web/1.2/xml/MC-OEP-Kamerstuk-Web.xml</meta:user-defined>
    <meta:user-defined meta:name="OVERHEIDop.documenttitel">Motie van het lid Van Houwelingen over het compenseren van alle gedupeerden van de fictieve rendementsheffing</meta:user-defined>
    <meta:user-defined meta:name="OVERHEIDop.indiener">P. van Houwelingen</meta:user-defined>
    <meta:user-defined meta:name="OVERHEIDop.dossiertitel">Wijziging van enkele belastingwetten en enige andere wetten (Belastingplan 2022)</meta:user-defined>
    <meta:user-defined meta:name="DCTERMS.alternative"/>
    <meta:user-defined meta:name="OVERHEIDop.vergaderjaar">2021-2022</meta:user-defined>
    <meta:user-defined meta:name="OVERHEID.StatenGeneraal/DC.creator">Tweede Kamer der Staten-Generaal</meta:user-defined>
    <meta:user-defined meta:name="OVERHEIDop.Parlementair/DC.type">Kamerstuk</meta:user-defined>
    <meta:user-defined meta:name="DCTERMS.W3CDTF/DCTERMS.issued">2022-02-02</meta:user-defined>
    <meta:user-defined meta:name="DC.title">Wijziging van enkele belastingwetten en enige andere wetten (Belastingplan 2022); Motie; Motie van het lid Van Houwelingen over het compenseren van alle gedupeerden van de fictieve rendementsheffing</meta:user-defined>
    <dc:language>nl</dc:language>
    <meta:user-defined meta:name="OVERHEIDop.doctype">Officiële Publicaties, versie 1.1</meta:user-defined>
    <meta:user-defined meta:name="OVERHEID.Informatietype/DC.type">officiële publicatie</meta:user-defined>
    <meta:user-defined meta:name="OVERHEIDop.publicationName">Kamerstuk</meta:user-defined>
    <meta:user-defined meta:name="OVERHEID.Organisatietype/OVERHEID.organisationType">staten generaal</meta:user-defined>
    <meta:user-defined meta:name="OVERHEID.TaxonomieBeleidsagenda/OVERHEID.category">Financiën | Belasting</meta:user-defined>
    <meta:user-defined meta:name="OVERHEIDop.versieInformatie"/>
  </office:meta>
</office:document-meta>
</file>