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XVI-9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VI<text:tab/>Vaststelling van de begrotingsstaten van het Ministerie van Volksgezondheid, Welzijn en Sport (XVI) voor het jaar 2022</text:h>
      <text:h text:style-name="ifm_p_font.bold_size.9.06pt_mt.18.8mm_indent.-58.5mm_ifm" text:outline-level="1">Nr. 92
      <text:tab/>MOTIE VAN DE LEDEN SIMONS EN GÜNDOĞAN</text:h>
      <text:p text:style-name="ifm_p_ifm">Voorgesteld 28 oktober 2021</text:p>
      <text:p text:style-name="ifm_p_mt.3.76mm_ifm">De Kamer,</text:p>
      <text:p text:style-name="ifm_p_mt.3.76mm_ifm">gehoord de beraadslaging,</text:p>
      <text:p text:style-name="ifm_p_mt.3.76mm_ifm">constaterende dat het Ministerie van VWS samen met Zorgverzekeraars Nederland eind 2018 een kwartiermaker heeft aangesteld om de wachttijden in de genderzorg te verlagen, samenwerking tussen aanbieders te bevorderen en te werken aan toekomstbestendige genderzorg;</text:p>
      <text:p text:style-name="ifm_p_mt.3.76mm_ifm">constaterende dat het Ministerie van VWS zich ten doel had gesteld om begin 2022 de wachttijden voor transgenderzorg met 50% te verminderen, maar de wachtlijsten inmiddels fors zijn gestegen en dit een enorme druk legt op het mentale en fysieke welzijn van transgender personen in Nederland;</text:p>
      <text:p text:style-name="ifm_p_mt.3.76mm_ifm">overwegende dat de kwartiermaker momenteel in gesprek is met zorgverzekeraars om het aanbod te vergroten en beziet of de rol van huisartsen kan worden vergroot bij het verstrekken van hormonen, maar dit niet genoeg is om de lange wachttijden te verkorten;</text:p>
      <text:p text:style-name="ifm_p_mt.3.76mm_ifm">overwegende dat er tevens geïnvesteerd dient te worden in perifere ziekenhuizen en onafhankelijke behandelcentra, op- en omleidingsfondsen voor (psychologische) zorgverleners in de genderzorg, protocollen voor informed consent en triage, zelfhulpgroepen, en de coördinatie van de wachtlijsten door een onafhankelijke partij;</text:p>
      <text:p text:style-name="ifm_p_mt.3.76mm_ifm">constaterende dat de opdracht aan de kwartiermaker is verlengd tot 1 oktober 2022;</text:p>
      <text:p text:style-name="ifm_p_mt.3.76mm_ifm">overwegende dat de benodigde maatregelen om genderzorg toegankelijker te maken onmogelijk voor die tijd kunnen worden gerealiseerd;</text:p>
      <text:p text:style-name="ifm_p_mt.3.76mm_ifm">verzoekt de regering in samenwerking met Zorgverzekeraars Nederland de opdracht aan de kwartiermaker ten minste tot en met 31 december 2022 aan te houden en indien nodig over te gaan tot verdere verlenging;</text:p>
      <text:p text:style-name="ifm_p_mt.3.76mm_ifm">verzoekt de regering tevens cliënten en zorgverleners uit de genderzorg te betrekken in de stuurgroep en te onderzoeken of de kwartiermaker genoeg doorzettingskracht heeft om de benodigde maatregelen te verwezenlijken,</text:p>
      <text:p text:style-name="ifm_p_mt.3.76mm_ifm">en gaat over tot de orde van de dag.</text:p>
      <text:p text:style-name="ifm_p_mt.3.76mm_ifm">Simons</text:p>
      <text:p text:style-name="ifm_p_ifm">Gündoğ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VI, nr. 92<text:tab/><text:page-number text:select-page="current"/></text:p>
      </style:footer>
    </style:master-page>
    <style:master-page xmlns:sdu-fn="http://schema.sdu.nl/2011/07/functions" style:name="Landscape" style:page-layout-name="landscape-margin-text">
      <style:footer>
        <text:p text:style-name="footer">Tweede Kamer, vergaderjaar 2021-2022, 35 925 XVI, nr. 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2; Motie; Motie van de leden Simons en Gündogan over de opdracht aan de Kwartiermaker Transgenderzorg ten minste tot 31 december 2022 aanhouden</dc:title>
    <meta:user-defined meta:name="OVERHEIDop.ParlID/DC.identifier">kst-35925-XVI-92</meta:user-defined>
    <meta:user-defined meta:name="OVERHEIDop.ondernummer">92</meta:user-defined>
    <meta:user-defined meta:name="DCTERMS.W3CDTF/DCTERMS.available">2021-10-29</meta:user-defined>
    <meta:user-defined meta:name="OVERHEIDop.KamerstukTypen/DC.type">Motie</meta:user-defined>
    <meta:user-defined meta:name="OVERHEIDop.dossiernummer">35925-XVI</meta:user-defined>
    <meta:user-defined meta:name="OVERHEIDop.documenttitel">Motie van de leden Simons en Gündogan over de opdracht aan de Kwartiermaker Transgenderzorg ten minste tot 31 december 2022 aanhouden</meta:user-defined>
    <meta:user-defined meta:name="OVERHEIDop.indiener">N. Gündogan</meta:user-defined>
    <meta:user-defined meta:name="OVERHEIDop.indiener">S.H. Simons</meta:user-defined>
    <meta:user-defined meta:name="OVERHEIDop.dossiertitel">Vaststelling van de begrotingsstaten van het Ministerie van Volksgezondheid, Welzijn en Sport (XV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28</meta:user-defined>
    <meta:user-defined meta:name="DC.title">Vaststelling van de begrotingsstaten van het Ministerie van Volksgezondheid, Welzijn en Sport (XVI) voor het jaar 2022; Motie; Motie van de leden Simons en Gündogan over de opdracht aan de Kwartiermaker Transgenderzorg ten minste tot 31 december 2022 aanhou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