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86
      <text:tab/>MOTIE VAN DE LEDEN DEN HAAN EN KUZU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betaalbaarheid van de zorg de komende jaren onder druk staat, onder andere door de toenemende vergrijzing en door nieuwe medische technologieën en duurdere medicijnen;</text:p>
      <text:p text:style-name="ifm_p_mt.3.76mm_ifm">overwegende dat een van de aanbevelingen uit het rapport van de Wetenschappelijke Raad voor het Regeringsbeleid is om een maatschappelijke dialoog aan te gaan over de betaalbaarheid van de zorg;</text:p>
      <text:p text:style-name="ifm_p_mt.3.76mm_ifm">verzoekt de regering om uit te werken wat er nodig is om zo'n maatschappelijk dialoog op gang te brengen, zodat het volgende kabinet er snel mee aan de slag kan,</text:p>
      <text:p text:style-name="ifm_p_mt.3.76mm_ifm">en gaat over tot de orde van de dag.</text:p>
      <text:p text:style-name="ifm_p_mt.3.76mm_ifm">Den Ha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Den Haan en Kuzu over een maatschappelijke dialoog over de betaalbaarheid van zorg</dc:title>
    <meta:user-defined meta:name="OVERHEIDop.ParlID/DC.identifier">kst-35925-XVI-86</meta:user-defined>
    <meta:user-defined meta:name="OVERHEIDop.ondernummer">86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Den Haan en Kuzu over een maatschappelijke dialoog over de betaalbaarheid van zorg</meta:user-defined>
    <meta:user-defined meta:name="OVERHEIDop.indiener">T. Kuzu</meta:user-defined>
    <meta:user-defined meta:name="OVERHEIDop.indiener">N.L. den Haa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Den Haan en Kuzu over een maatschappelijke dialoog over de betaalbaarheid va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