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83
      <text:tab/>MOTIE VAN DE LEDEN KUZU EN DEN HAAN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cultuursensitieve zorg leidt tot verbeterde gezondheidsuitkomsten;</text:p>
      <text:p text:style-name="ifm_p_mt.3.76mm_ifm">van mening dat cultuursensitieve zorg onvoldoende is geborgd in het onderwijscurriculum van vakopleidingen;</text:p>
      <text:p text:style-name="ifm_p_mt.3.76mm_ifm">verzoekt de regering om in gesprek te gaan met zorg- en onderwijsinstellingen om cultuursensitieve zorg een plek te geven in het opleidingscurriculum,</text:p>
      <text:p text:style-name="ifm_p_mt.3.76mm_ifm">en gaat over tot de orde van de dag.</text:p>
      <text:p text:style-name="ifm_p_mt.3.76mm_ifm">Kuzu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Kuzu en Den Haan over cultuursensitieve zorg in het opleidingscurriculum opnemen</dc:title>
    <meta:user-defined meta:name="OVERHEIDop.ParlID/DC.identifier">kst-35925-XVI-83</meta:user-defined>
    <meta:user-defined meta:name="OVERHEIDop.ondernummer">83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Kuzu en Den Haan over cultuursensitieve zorg in het opleidingscurriculum opnemen</meta:user-defined>
    <meta:user-defined meta:name="OVERHEIDop.indiener">N.L. den Haan</meta:user-defined>
    <meta:user-defined meta:name="OVERHEIDop.indiener">T. Kuzu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Kuzu en Den Haan over cultuursensitieve zorg in het opleidingscurriculum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