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70
      <text:tab/>MOTIE VAN HET LID VAN HOUWELINGEN</text:h>
      <text:p text:style-name="ifm_p_ifm">Voorgesteld 28 oktober 2021</text:p>
      <text:p text:style-name="ifm_p_mt.3.76mm_ifm">De Kamer,</text:p>
      <text:p text:style-name="ifm_p_mt.3.76mm_ifm">gehoord de beraadslaging,</text:p>
      <text:p text:style-name="ifm_p_mt.3.76mm_ifm">constaterende dat uit onderzoek van Maurice de Hond blijkt dat er een gigantisch verschil bestaat tussen de perceptie van de dreiging van onder andere hospitalisatie door het coronavirus voor ongevaccineerden en de daadwerkelijke cijfers;</text:p>
      <text:p text:style-name="ifm_p_mt.3.76mm_ifm">constaterende dat slechts 24% van de ondervraagde Nederlanders uit het onderzoek de werkelijke kans op een ziekenhuisopname bij ongevaccineerden (namelijk rond de 1%) goed had ingeschat;</text:p>
      <text:p text:style-name="ifm_p_mt.3.76mm_ifm">constaterende dat 19% van de ondervraagde Nederlanders denkt dat het risico op ziekenhuisopname voor ongevaccineerden groter is dan 50%;</text:p>
      <text:p text:style-name="ifm_p_mt.3.76mm_ifm">overwegende dat dergelijke desinformatie erg gevaarlijk is omdat dit tot onnodige angst leidt;</text:p>
      <text:p text:style-name="ifm_p_mt.3.76mm_ifm">overwegende dat angst een slechte raadgever is, de gezondheid schaadt en zo ook de zorgkosten vergroot;</text:p>
      <text:p text:style-name="ifm_p_mt.3.76mm_ifm">verzoekt de regering de bevolking juist te informeren over de hospitalisatiekans door corona,</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70<text:tab/><text:page-number text:select-page="current"/></text:p>
      </style:footer>
    </style:master-page>
    <style:master-page xmlns:sdu-fn="http://schema.sdu.nl/2011/07/functions" style:name="Landscape" style:page-layout-name="landscape-margin-text">
      <style:footer>
        <text:p text:style-name="footer">Tweede Kamer, vergaderjaar 2021-2022, 35 925 XV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het lid Van Houwelingen over de bevolking juist informeren over de hospitalisatiekans door corona</dc:title>
    <meta:user-defined meta:name="OVERHEIDop.ParlID/DC.identifier">kst-35925-XVI-70</meta:user-defined>
    <meta:user-defined meta:name="OVERHEIDop.ondernummer">70</meta:user-defined>
    <meta:user-defined meta:name="DCTERMS.W3CDTF/DCTERMS.available">2021-10-29</meta:user-defined>
    <meta:user-defined meta:name="OVERHEIDop.KamerstukTypen/DC.type">Motie</meta:user-defined>
    <meta:user-defined meta:name="OVERHEIDop.dossiernummer">35925-XVI</meta:user-defined>
    <meta:user-defined meta:name="OVERHEIDop.documenttitel">Motie van het lid Van Houwelingen over de bevolking juist informeren over de hospitalisatiekans door corona</meta:user-defined>
    <meta:user-defined meta:name="OVERHEIDop.indiener">P. van Houwelingen</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Motie; Motie van het lid Van Houwelingen over de bevolking juist informeren over de hospitalisatiekans door coro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