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8
      <text:tab/>MOTIE VAN HET LID VAN HOUWELINGE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het stimuleren van gezonde voeding een bijdrage kan leveren aan een gezondere bevolking;</text:p>
      <text:p text:style-name="ifm_p_mt.3.76mm_ifm">overwegende dat gezond eten betaalbaar moet zijn voor iedere Nederlander;</text:p>
      <text:p text:style-name="ifm_p_mt.3.76mm_ifm">constaterende dat de verhoogde lage btw op etenswaren contraproductief is voor het vermogen van mensen om gezond eten te kunnen betalen;</text:p>
      <text:p text:style-name="ifm_p_mt.3.76mm_ifm">overwegende dat een terugdraaiing of algehele afschaffing van btw op groenten en fruit een positieve impact kan maken op de gezondheid van Nederlanders;</text:p>
      <text:p text:style-name="ifm_p_mt.3.76mm_ifm">verzoekt de regering om een onderzoek in te stellen naar het afschaffen van de btw op groenten en fruit dan wel het terugdraaien van de verhogi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Houwelingen over een onderzoek naar het afschaffen of verlagen van de btw op groenten en fruit</dc:title>
    <meta:user-defined meta:name="OVERHEIDop.ParlID/DC.identifier">kst-35925-XVI-68</meta:user-defined>
    <meta:user-defined meta:name="OVERHEIDop.ondernummer">68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Houwelingen over een onderzoek naar het afschaffen of verlagen van de btw op groenten en fruit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Houwelingen over een onderzoek naar het afschaffen of verlagen van de btw op groenten en fr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