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64
      <text:tab/>MOTIE VAN HET LID VAN ESCH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ambities op voeding en alcohol in het Preventieakkoord volgens het RIVM zonder extra maatregelen niet haalbaar zijn;</text:p>
      <text:p text:style-name="ifm_p_mt.3.76mm_ifm">overwegende dat uit gewobde stukken blijkt dat de voedingsindustrie onevenredig veel invloed had op de maatregelen in het Preventieakkoord;</text:p>
      <text:p text:style-name="ifm_p_mt.3.76mm_ifm">overwegende dat de voedingsindustrie er financieel belang bij heeft om preventiemaatregelen zo lang mogelijk uit te stellen;</text:p>
      <text:p text:style-name="ifm_p_mt.3.76mm_ifm">spreekt uit dat extra maatregelen om de ambities in het Preventieakkoord dichterbij te brengen, tot stand moeten komen in volledige transparantie en in het belang van de volksgezondheid,</text:p>
      <text:p text:style-name="ifm_p_mt.3.76mm_ifm">en gaat over tot de orde van de dag.</text:p>
      <text:p text:style-name="ifm_p_mt.3.76mm_ifm">Van Esch</text:p>
      <text:p text:style-name="ifm_p_ifm">Hijink</text:p>
      <text:p text:style-name="ifm_p_ifm">Gündoğan</text:p>
      <text:p text:style-name="ifm_p_ifm">Westerveld</text:p>
      <text:p text:style-name="ifm_p_ifm">Kuiken</text:p>
      <text:p text:style-name="ifm_p_ifm">Den H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Esch c.s. over transparantie bij de totstandkoming van maatregelen ten behoeve van het Preventieakkoord</dc:title>
    <meta:user-defined meta:name="OVERHEIDop.ParlID/DC.identifier">kst-35925-XVI-64</meta:user-defined>
    <meta:user-defined meta:name="OVERHEIDop.ondernummer">64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Van Esch c.s. over transparantie bij de totstandkoming van maatregelen ten behoeve van het Preventieakkoord</meta:user-defined>
    <meta:user-defined meta:name="OVERHEIDop.indiener">S.H. Simons</meta:user-defined>
    <meta:user-defined meta:name="OVERHEIDop.indiener">N.L. den Haan</meta:user-defined>
    <meta:user-defined meta:name="OVERHEIDop.indiener">A.H. Kuiken</meta:user-defined>
    <meta:user-defined meta:name="OVERHEIDop.indiener">E.M. Westerveld</meta:user-defined>
    <meta:user-defined meta:name="OVERHEIDop.indiener">N. Gündogan</meta:user-defined>
    <meta:user-defined meta:name="OVERHEIDop.indiener">H.P.M. Hijink</meta:user-defined>
    <meta:user-defined meta:name="OVERHEIDop.indiener">E.M. van Esch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Van Esch c.s. over transparantie bij de totstandkoming van maatregelen ten behoeve van het Preven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