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56
      <text:tab/>MOTIE VAN HET LID WERNER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Minister bezig is domeinoverstijgende zorg vorm te geven;</text:p>
      <text:p text:style-name="ifm_p_mt.3.76mm_ifm">overwegende dat mantelzorgers van grote waarde zijn voor hun naasten en een belangrijke ondersteuning vormen naast zorgprofessionals, zodat hun partner thuis kan blijven;</text:p>
      <text:p text:style-name="ifm_p_mt.3.76mm_ifm">overwegende dat er vormen van praktische ondersteuning van mantelzorgers moeten zijn, die werken in relatie tot het voorkomen van overbelasting van mantelzorgers;</text:p>
      <text:p text:style-name="ifm_p_mt.3.76mm_ifm">overwegende dat dit effecten moet hebben voor het zorggebruik in de Wlz en de Zvw;</text:p>
      <text:p text:style-name="ifm_p_mt.3.76mm_ifm">verzoekt de regering een pilot te starten bij vijf of tien gemeentes, waarbij mantelzorgers meer praktische ondersteuning wordt aangeboden en de effecten op zorggebruik in andere wetten wordt gemet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Werner over een pilot met praktische ondersteuning van mantelzorgers</dc:title>
    <meta:user-defined meta:name="OVERHEIDop.ParlID/DC.identifier">kst-35925-XVI-56</meta:user-defined>
    <meta:user-defined meta:name="OVERHEIDop.ondernummer">56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Werner over een pilot met praktische ondersteuning van mantelzorgers</meta:user-defined>
    <meta:user-defined meta:name="OVERHEIDop.indiener">L.M. Werner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Werner over een pilot met praktische ondersteuning van mantelzo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