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3
      <text:tab/>MOTIE VAN DE LEDEN VAN DEN BERG EN VAN DER STAAIJ</text:h>
      <text:p text:style-name="ifm_p_ifm">Voorgesteld 28 oktober 2021</text:p>
      <text:p text:style-name="ifm_p_mt.3.76mm_ifm">De Kamer,</text:p>
      <text:p text:style-name="ifm_p_mt.3.76mm_ifm">gehoord de beraadslaging,</text:p>
      <text:p text:style-name="ifm_p_mt.3.76mm_ifm">constaterende dat zorgverleners vaak tegen wettelijke belemmeringen voor gegevensuitwisseling aanlopen, wat tot onnodige administratieve lasten leidt en soms ten koste gaat van kwaliteit van zorg;</text:p>
      <text:p text:style-name="ifm_p_mt.3.76mm_ifm">constaterende dat er in andere Europese landen vaak veel minder wettelijke belemmeringen zijn voor gegevensuitwisseling, ondanks dat zij onder dezelfde Algemene verordening gegevensbescherming vallen;</text:p>
      <text:p text:style-name="ifm_p_mt.3.76mm_ifm">constaterende dat ook nationale regelgeving – waaronder de Wet op de geneeskundige behandelingsovereenkomst en de Wabvpz – goede gegevensuitwisseling in de weg staat;</text:p>
      <text:p text:style-name="ifm_p_mt.3.76mm_ifm">verzoekt de regering in kaart te brengen bij welke wetgeving Nederland afwijkt van andere landen doordat er een andere interpretatie van de AVG gehanteerd wordt, hierbij ook te inventariseren welke nationale wetten gegevensuitwisseling in de weg staan en op welke wijze die gemoderniseerd zouden kunnen worden, en de Kamer hierover voor april 2022 te informeren,</text:p>
      <text:p text:style-name="ifm_p_mt.3.76mm_ifm">en gaat over tot de orde van de dag.</text:p>
      <text:p text:style-name="ifm_p_mt.3.76mm_ifm">Van den Be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3<text:tab/><text:page-number text:select-page="current"/></text:p>
      </style:footer>
    </style:master-page>
    <style:master-page xmlns:sdu-fn="http://schema.sdu.nl/2011/07/functions" style:name="Landscape" style:page-layout-name="landscape-margin-text">
      <style:footer>
        <text:p text:style-name="footer">Tweede Kamer, vergaderjaar 2021-2022, 35 925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den Berg en Van der Staaij over wettelijke belemmeringen voor gegevensuitwisseling inventariseren</dc:title>
    <meta:user-defined meta:name="OVERHEIDop.ParlID/DC.identifier">kst-35925-XVI-53</meta:user-defined>
    <meta:user-defined meta:name="OVERHEIDop.ondernummer">53</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Van den Berg en Van der Staaij over wettelijke belemmeringen voor gegevensuitwisseling inventariseren</meta:user-defined>
    <meta:user-defined meta:name="OVERHEIDop.indiener">C.G. van der Staaij</meta:user-defined>
    <meta:user-defined meta:name="OVERHEIDop.indiener">J.A.M.J. van den Berg</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Van den Berg en Van der Staaij over wettelijke belemmeringen voor gegevensuitwisseling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