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23
      <text:tab/>MOTIE VAN DE LEDEN PETERS EN POUW-VERWEIJ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een groot deel van de door gemeenten ingezette zorg niet bewezen effectief en soms bewezen ineffectief is;</text:p>
      <text:p text:style-name="ifm_p_mt.3.76mm_ifm">constaterende dat bijvoorbeeld de CREF-methode vergoed wordt, waarbij problemen die nu spelen, worden toegeschreven aan hechtingsproblemen die tot voor de geboorte zijn ontstaan en door middel van paarden en hypnose worden opgelost;</text:p>
      <text:p text:style-name="ifm_p_mt.3.76mm_ifm">overwegende dat kwakzalverij prima is wanneer je erin gelooft, maar niet op kosten van de belastingbetaler en ten koste van kinderen met ingewikkelde problemen;</text:p>
      <text:p text:style-name="ifm_p_mt.3.76mm_ifm">verzoekt de regering een einde te maken aan bewezen ineffectieve jeugdzorg,</text:p>
      <text:p text:style-name="ifm_p_mt.3.76mm_ifm">en gaat over tot de orde van de dag.</text:p>
      <text:p text:style-name="ifm_p_mt.3.76mm_ifm">Peters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Peters en Pouw-Verweij over een einde maken aan bewezen ineffectieve jeugdzorg</dc:title>
    <meta:user-defined meta:name="OVERHEIDop.ParlID/DC.identifier">kst-35925-XVI-123</meta:user-defined>
    <meta:user-defined meta:name="OVERHEIDop.ondernummer">123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Peters en Pouw-Verweij over een einde maken aan bewezen ineffectieve jeugdzorg</meta:user-defined>
    <meta:user-defined meta:name="OVERHEIDop.indiener">N.J.F. Pouw-Verweij</meta:user-defined>
    <meta:user-defined meta:name="OVERHEIDop.indiener">W.P.H.J. Peters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Volksgezondheid, Welzijn en Sport (XVI) voor het jaar 2022; Motie; Motie van de leden Peters en Pouw-Verweij over een einde maken aan bewezen ineffectieve jeugd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