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6
      <text:tab/>MOTIE VAN HET LID NIJBOER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er enorm veel vacatures zijn, terwijl veel mensen langs de kant staan en zij dolgraag willen werken;</text:p>
      <text:p text:style-name="ifm_p_mt.3.76mm_ifm">overwegende dat de voorziene werkloosheid laag en de economische groei hoog is;</text:p>
      <text:p text:style-name="ifm_p_mt.3.76mm_ifm">verzoekt de regering met een nationaal actieplan te komen om mensen die nu langs de kant staan aan duurzaam en fatsoenlijk betaald werk te help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Nijboer over een nationaal actieplan om mensen aan duurzaam en fatsoenlijk betaald werk te helpen</dc:title>
    <meta:user-defined meta:name="OVERHEIDop.ParlID/DC.identifier">kst-35925-XV-96</meta:user-defined>
    <meta:user-defined meta:name="OVERHEIDop.ondernummer">96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over een nationaal actieplan om mensen aan duurzaam en fatsoenlijk betaald werk te helpen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Nijboer over een nationaal actieplan om mensen aan duurzaam en fatsoenlijk betaald werk te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