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0
      <text:tab/>MOTIE VAN HET LID VAN KENT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honderdduizenden kinderen in armoede opgroeien;</text:p>
      <text:p text:style-name="ifm_p_mt.3.76mm_ifm">constaterende dat deze regering de ambitie heeft dit fundamentele onrecht en deze oorzaak van ongelijkheid in onze samenleving te halveren;</text:p>
      <text:p text:style-name="ifm_p_mt.3.76mm_ifm">spreekt uit dat geen kind in armoede zou moeten opgroeien;</text:p>
      <text:p text:style-name="ifm_p_mt.3.76mm_ifm">verzoekt de regering dit als doelstelling te hanter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Kent over de doelstelling hanteren dat geen kind in armoede opgroeit</dc:title>
    <meta:user-defined meta:name="OVERHEIDop.ParlID/DC.identifier">kst-35925-XV-90</meta:user-defined>
    <meta:user-defined meta:name="OVERHEIDop.ondernummer">90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Kent over de doelstelling hanteren dat geen kind in armoede opgroeit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Van Kent over de doelstelling hanteren dat geen kind in armoede opgro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