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80
      <text:tab/>GEWIJZIGDE MOTIE VAN HET LID DE KORT TER VERVANGING VAN DIE GEDRUKT ONDER NR. 46</text:h>
      <text:p text:style-name="ifm_p_ifm">Voorgesteld 7 december 2021</text:p>
      <text:p text:style-name="ifm_p_mt.3.76mm_ifm">De Kamer,</text:p>
      <text:p text:style-name="ifm_p_mt.3.76mm_ifm">gehoord de beraadslaging,</text:p>
      <text:p text:style-name="ifm_p_mt.3.76mm_ifm">constaterende dat niet iedereen die een bijstandsuitkering aanvraagt in het bezit is van een startkwalificatie;</text:p>
      <text:p text:style-name="ifm_p_mt.3.76mm_ifm">overwegende dat gemeenten een passend aanbod dienen aan te bieden aan bijstandsgerechtigden om ze naar werk te begeleiden;</text:p>
      <text:p text:style-name="ifm_p_mt.3.76mm_ifm">overwegende dat een startkwalificatie meer kansen biedt op de arbeidsmarkt;</text:p>
      <text:p text:style-name="ifm_p_mt.3.76mm_ifm">overwegende dat er voldoende goede voorbeelden zijn van praktijkopleidingen die sterk arbeidsperspectief hebben;</text:p>
      <text:p text:style-name="ifm_p_mt.3.76mm_ifm">verzoekt de regering gemeenten op te roepen om meer bijstandsgerechtigden zonder startkwalificatie naar praktijkopleidingen toe te leiden,</text:p>
      <text:p text:style-name="ifm_p_mt.3.76mm_ifm">en gaat over tot de orde van de dag.</text:p>
      <text:p text:style-name="ifm_p_mt.3.76mm_ifm">De 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 (gewijzigd/nader); Gewijzigde motie het lid De Kort over gemeenten oproepen meer bijstandsgerechtigden zonder startkwalificatie naar praktijkopleidingen toe te leiden (t.v.v. 35925-XV-46)</dc:title>
    <meta:user-defined meta:name="OVERHEIDop.ParlID/DC.identifier">kst-35925-XV-80</meta:user-defined>
    <meta:user-defined meta:name="OVERHEIDop.ondernummer">80</meta:user-defined>
    <meta:user-defined meta:name="DCTERMS.W3CDTF/DCTERMS.available">2021-12-08</meta:user-defined>
    <meta:user-defined meta:name="OVERHEIDop.KamerstukTypen/DC.type">Motie</meta:user-defined>
    <meta:user-defined meta:name="OVERHEIDop.dossiernummer">35925-XV</meta:user-defined>
    <meta:user-defined meta:name="OVERHEIDop.documenttitel">Gewijzigde motie het lid De Kort over gemeenten oproepen meer bijstandsgerechtigden zonder startkwalificatie naar praktijkopleidingen toe te leiden (t.v.v. 35925-XV-46)</meta:user-defined>
    <meta:user-defined meta:name="OVERHEIDop.indiener">A.H.J. de Kor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7</meta:user-defined>
    <meta:user-defined meta:name="DC.title">Vaststelling van de begrotingsstaten van het Ministerie van Sociale Zaken en Werkgelegenheid (XV) voor het jaar 2022; Motie (gewijzigd/nader); Gewijzigde motie het lid De Kort over gemeenten oproepen meer bijstandsgerechtigden zonder startkwalificatie naar praktijkopleidingen toe te leiden (t.v.v. 35925-XV-4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