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50
      <text:tab/>MOTIE VAN HET LID KAT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er momenteel nauwelijks kwaliteitseisen worden gesteld aan het werk van bewindvoerders en dat er in de afgelopen jaren veel signalen binnen zijn gekomen over malafide bewindvoerders;</text:p>
      <text:p text:style-name="ifm_p_mt.3.76mm_ifm">overwegende dat het toezicht op het werk van bewindvoerders momenteel enkel naar aanleiding van klachten plaatsvindt, waarmee eigenlijk het leed al geleden is;</text:p>
      <text:p text:style-name="ifm_p_mt.3.76mm_ifm">van mening dat personen die onder bewind worden geplaatst ervan uit moeten kunnen gaan dat ze betrouwbare en kwalitatieve dienstverlening ontvangen;</text:p>
      <text:p text:style-name="ifm_p_mt.3.76mm_ifm">verzoekt de regering in het Landelijk Platformoverleg Schuldenbewind, waar bewindvoerders, gemeenten, rechtspraak, JenV en SZW vertegenwoordigd zijn, te bezien of de gestelde eisen aan bewindvoerders voldoende zijn;</text:p>
      <text:p text:style-name="ifm_p_mt.3.76mm_ifm">verzoekt de regering hierbij de ervaring van personen die onder bewindvoering hebben gestaan te betrekken en zo te bezien of er verdere eisen nodig zijn,</text:p>
      <text:p text:style-name="ifm_p_mt.3.76mm_ifm">en gaat over tot de orde van de dag.</text:p>
      <text:p text:style-name="ifm_p_mt.3.76mm_ifm">Kat</text:p>
      <text:p text:style-name="ifm_p_ifm">Peter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Kat c.s. over in het Landelijk Platformoverleg Schuldenbewind bezien of de gestelde eisen aan bewindvoerders voldoende zijn</dc:title>
    <meta:user-defined meta:name="OVERHEIDop.ParlID/DC.identifier">kst-35925-XV-50</meta:user-defined>
    <meta:user-defined meta:name="OVERHEIDop.ondernummer">50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Kat c.s. over in het Landelijk Platformoverleg Schuldenbewind bezien of de gestelde eisen aan bewindvoerders voldoende zijn</meta:user-defined>
    <meta:user-defined meta:name="OVERHEIDop.indiener">D.G.M. Ceder</meta:user-defined>
    <meta:user-defined meta:name="OVERHEIDop.indiener">W.P.H.J. Peters</meta:user-defined>
    <meta:user-defined meta:name="OVERHEIDop.indiener">H. Ka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Kat c.s. over in het Landelijk Platformoverleg Schuldenbewind bezien of de gestelde eisen aan bewindvoerders voldoende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