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70
      <text:tab/>MOTIE VAN HET LID EPPINK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spreekt zich uit tegen gedwongen onteigening van boer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ppink over zich uitspreken tegen gedwongen onteigening van boeren</dc:title>
    <meta:user-defined meta:name="OVERHEIDop.ParlID/DC.identifier">kst-35925-XIV-70</meta:user-defined>
    <meta:user-defined meta:name="OVERHEIDop.ondernummer">70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Eppink over zich uitspreken tegen gedwongen onteigening van boeren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Eppink over zich uitspreken tegen gedwongen onteigening van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