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6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60
      <text:tab/>MOTIE VAN HET LID VESTERING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overwegende dat het RIVM constateert dat in de huidige beoordelingscriteria voor pesticiden onvoldoende wordt getoetst op het risico op neurologische aandoeningen, zoals de ziekte van Parkinson, Alzheimer en ALS;</text:p>
      <text:p text:style-name="ifm_p_mt.3.76mm_ifm">overwegende dat de Gezondheidsraad en de Parkinson Vereniging specifiek waarschuwen voor het verband tussen de ziekte van Parkinson en blootstelling aan glyfosaat, waarbij zij zich baseren op wetenschappelijke studies;</text:p>
      <text:p text:style-name="ifm_p_mt.3.76mm_ifm">verzoekt de regering middelen met de werkzame stof glyfosaat per direct van de markt te halen totdat onomstotelijk bewezen is dat ze geen risico vormen voor de gezondheid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Vestering over het per direct van de markt halen van middelen met glyfosaat</dc:title>
    <meta:user-defined meta:name="OVERHEIDop.ParlID/DC.identifier">kst-35925-XIV-60</meta:user-defined>
    <meta:user-defined meta:name="OVERHEIDop.ondernummer">60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IV</meta:user-defined>
    <meta:user-defined meta:name="OVERHEIDop.documenttitel">Motie van het lid Vestering over het per direct van de markt halen van middelen met glyfosaat</meta:user-defined>
    <meta:user-defined meta:name="OVERHEIDop.indiener">L. Vestering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Landbouw, Natuur en Voedselkwaliteit (XIV) en het Diergezondheidsfonds (F) voor het jaar 2022; Motie; Motie van het lid Vestering over het per direct van de markt halen van middelen met glyfos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