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07
      <text:tab/>MOTIE VAN DE LEDEN TJEERD DE GROOT EN BOSWIJK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het kabinet ter uitvoering van het coalitieakkoord het concept kringlooplandbouw voor heel Nederland gaat vertalen in bodem, voer, mest, pacht en dierenwelzijn;</text:p>
      <text:p text:style-name="ifm_p_mt.3.76mm_ifm">overwegende dat zowel de boeren als de natuur in Nederland behoefte hebben aan perspectief;</text:p>
      <text:p text:style-name="ifm_p_mt.3.76mm_ifm">verzoekt het kabinet in de uitwerking van kringlooplandbouw operationele doelen te formuleren en deze waar mogelijk een gebiedsgerichte vertaling te geven;</text:p>
      <text:p text:style-name="ifm_p_mt.3.76mm_ifm">verzoekt tevens een nieuwe goede landbouwpraktijk te formuleren waarin deze doelen zijn verwerkt en hierover de Kamer in de eerste week van juni te informeren,</text:p>
      <text:p text:style-name="ifm_p_mt.3.76mm_ifm">en gaat over tot de orde van de dag.</text:p>
      <text:p text:style-name="ifm_p_mt.3.76mm_ifm">Tjeerd de Groot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Tjeerd de Groot en Boswijk over in de uitwerking van kringlooplandbouw operationele doelen formuleren</dc:title>
    <meta:user-defined meta:name="OVERHEIDop.ParlID/DC.identifier">kst-35925-XIV-107</meta:user-defined>
    <meta:user-defined meta:name="OVERHEIDop.ondernummer">107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Boswijk over in de uitwerking van kringlooplandbouw operationele doelen formuleren</meta:user-defined>
    <meta:user-defined meta:name="OVERHEIDop.indiener">D.G. Boswijk</meta:user-defined>
    <meta:user-defined meta:name="OVERHEIDop.indiener">T.C. (Tjeerd) de Groot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de leden Tjeerd de Groot en Boswijk over in de uitwerking van kringlooplandbouw operationele doelen formul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