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63
      <text:tab/>MOTIE VAN DE LEDEN VAN HAGA EN KOPS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de ontwikkeling van thoriumcentrales in verschillende landen in een stroomversnelling lijkt te komen;</text:p>
      <text:p text:style-name="ifm_p_mt.3.76mm_ifm">overwegende dat thoriumcentrales een goed en schoon alternatief zouden zijn voor andere vervuilende en/of intermitterende energiebronnen;</text:p>
      <text:p text:style-name="ifm_p_mt.3.76mm_ifm">verzoekt de regering te onderzoeken hoever andere landen zijn op dit gebied en zo nodig haar beleid hierop aan te passen,</text:p>
      <text:p text:style-name="ifm_p_mt.3.76mm_ifm">en gaat over tot de orde van de dag.</text:p>
      <text:p text:style-name="ifm_p_mt.3.76mm_ifm">Van Haga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de leden Van Haga en Kops over onderzoek naar de stand van zaken rond thoriumcentrales in andere landen</dc:title>
    <meta:user-defined meta:name="OVERHEIDop.ParlID/DC.identifier">kst-35925-XIII-63</meta:user-defined>
    <meta:user-defined meta:name="OVERHEIDop.ondernummer">63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de leden Van Haga en Kops over onderzoek naar de stand van zaken rond thoriumcentrales in andere landen</meta:user-defined>
    <meta:user-defined meta:name="OVERHEIDop.indiener">A. Kops</meta:user-defined>
    <meta:user-defined meta:name="OVERHEIDop.indiener">W.R. van Haga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de leden Van Haga en Kops over onderzoek naar de stand van zaken rond thoriumcentrales in ander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