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2
      <text:tab/>MOTIE VAN DE LEDEN VAN HAGA EN VAN DER PLA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het Planbureau voor de Leefomgeving constateert dat de kritische depositiewaarde niet kritiek is;</text:p>
      <text:p text:style-name="ifm_p_mt.3.76mm_ifm">constaterende dat nationale stikstofmaatregelen kans lopen eigenstandige systematiek te worden, met beperkt effect op natuurkwaliteitssystematiek uit de Europese Vogel- en Habitatrichtlijn;</text:p>
      <text:p text:style-name="ifm_p_mt.3.76mm_ifm">constaterende dat focus op kritische depositiewaarde zorgt voor zeer beperkt effect van de Stikstofwet op de vergunningverlening;</text:p>
      <text:p text:style-name="ifm_p_mt.3.76mm_ifm">constaterende dat de vrijstelling van de bouwsector juridisch onzeker is;</text:p>
      <text:p text:style-name="ifm_p_mt.3.76mm_ifm">verzoekt het kabinet om voorts vast te stellen dat Nederland een nieuwe kans moet krijgen Europese Natura 2000-wetgeving wetenschappelijk in te vullen, op basis van het adaptievermogen van de natuur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Haga en Van der Plas over een nieuwe wetenschappelijke invulling van de Natura2000-wetgeving</dc:title>
    <meta:user-defined meta:name="OVERHEIDop.ParlID/DC.identifier">kst-35925-XIII-62</meta:user-defined>
    <meta:user-defined meta:name="OVERHEIDop.ondernummer">62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Haga en Van der Plas over een nieuwe wetenschappelijke invulling van de Natura2000-wetgeving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Haga en Van der Plas over een nieuwe wetenschappelijke invulling van de Natura2000-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