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7
      <text:tab/>MOTIE VAN HET LID AZARKA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laatste maanden de inflatie snel oploopt;</text:p>
      <text:p text:style-name="ifm_p_mt.3.76mm_ifm">overwegende dat dit de koopkracht van lonen, uitkeringen en pensioenen, en spaartegoeden, uitholt en mogelijk negatieve gevolgen heeft voor de algehele economische situatie;</text:p>
      <text:p text:style-name="ifm_p_mt.3.76mm_ifm">verzoekt de regering om de ontwikkeling van de inflatie nauwgezet te monitoren, in het bijzonder voor de gevolgen voor de koopkracht van de meest kwetsba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Azarkan over een nauwgezette monitoring van de ontwikkeling van de inflatie</dc:title>
    <meta:user-defined meta:name="OVERHEIDop.ParlID/DC.identifier">kst-35925-XIII-57</meta:user-defined>
    <meta:user-defined meta:name="OVERHEIDop.ondernummer">5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Azarkan over een nauwgezette monitoring van de ontwikkeling van de inflatie</meta:user-defined>
    <meta:user-defined meta:name="OVERHEIDop.indiener">F. Azark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Azarkan over een nauwgezette monitoring van de ontwikkeling van de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