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3
      <text:tab/>MOTIE VAN HET LID EERDMAN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uit onderzoek van de Universiteit Twente is gebleken dat RIVM-rapporten over de gezondheidseffecten van windturbines in grote mate gestoeld lijken op publicaties van de windlobby;</text:p>
      <text:p text:style-name="ifm_p_mt.3.76mm_ifm">constaterende dat uit onderzoek in opdracht van artsencollectief Windwiki is gebleken dat de meeste studies waarop het RIVM zich baseert, kwalitatief slecht onderzoek zijn;</text:p>
      <text:p text:style-name="ifm_p_mt.3.76mm_ifm">overwegende dat op basis hiervan geen beleid gevormd mag worden met potentieel grote gevolgen voor de volksgezondheid;</text:p>
      <text:p text:style-name="ifm_p_mt.3.76mm_ifm">verzoekt de regering zich niet langer te baseren op RIVM-onderzoeken naar de gezondheidseffecten van windturbines zolang de kwaliteit en onafhankelijkheid hiervan niet boven iedere twijfel verheven zij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Eerdmans over zich niet langer baseren op RIVM-onderzoek naar gezondheidseffecten van windturbines</dc:title>
    <meta:user-defined meta:name="OVERHEIDop.ParlID/DC.identifier">kst-35925-XIII-53</meta:user-defined>
    <meta:user-defined meta:name="OVERHEIDop.ondernummer">53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Eerdmans over zich niet langer baseren op RIVM-onderzoek naar gezondheidseffecten van windturbines</meta:user-defined>
    <meta:user-defined meta:name="OVERHEIDop.indiener">B.J. Eerdman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Eerdmans over zich niet langer baseren op RIVM-onderzoek naar gezondheidseffecten van windturbi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