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50
      <text:tab/>MOTIE VAN DE LEDEN VAN RAAN EN TEUNISSEN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e aangenomen motie-Van Raan/Leijten over voortaan de uitstoot door de bijstook van biomassa meten (35 668, nr. 27);</text:p>
      <text:p text:style-name="ifm_p_mt.3.76mm_ifm">constaterende dat de Staatssecretaris van EZK nu in de beantwoording van vraag 5 die gesteld is bij de begrotingsbehandeling van EZK schrijft dat het niet bekend is hoeveel CO<text:span text:style-name="ifm_span_font.subscript_ifm">2</text:span> er is vrijgekomen bij het inzetten van de 119 petajoule biogrondstoffen;</text:p>
      <text:p text:style-name="ifm_p_mt.3.76mm_ifm">verzoekt de regering om alsnog te meten hoeveel CO2-uitstoot er is vrijgekomen bij de verbranding ervan in 2020, en de Kamer daarover te informeren,</text:p>
      <text:p text:style-name="ifm_p_mt.3.76mm_ifm">en gaat over tot de orde van de dag.</text:p>
      <text:p text:style-name="ifm_p_mt.3.76mm_ifm">Van Ra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Van Raan en Teunissen over meten hoeveel CO2-uitstoot er is vrijgekomen bij de verbranding van biomassa in 2020</dc:title>
    <meta:user-defined meta:name="OVERHEIDop.ParlID/DC.identifier">kst-35925-XIII-50</meta:user-defined>
    <meta:user-defined meta:name="OVERHEIDop.ondernummer">50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Van Raan en Teunissen over meten hoeveel CO2-uitstoot er is vrijgekomen bij de verbranding van biomassa in 2020</meta:user-defined>
    <meta:user-defined meta:name="OVERHEIDop.indiener">C. Teunissen</meta:user-defined>
    <meta:user-defined meta:name="OVERHEIDop.indiener">L. van Ra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Van Raan en Teunissen over meten hoeveel CO2-uitstoot er is vrijgekomen bij de verbranding van biomassa in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