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5
      <text:tab/>MOTIE VAN DE LEDEN TEUNISSEN EN VAN RAA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uit het Emissions Gap Report van het VN-milieuprogramma UNEP blijkt dat de wereld op weg is naar een gevaarlijke opwarming van circa 2,7°C;</text:p>
      <text:p text:style-name="ifm_p_mt.3.76mm_ifm">constaterende dat uit de Nederlandse Innovatie Monitor 2021 blijkt dat tienduizenden bedrijven verwachten deze eeuw niet klimaatneutraal te zijn;</text:p>
      <text:p text:style-name="ifm_p_mt.3.76mm_ifm">verzoekt de regering alle Nederlandse bedrijven met een wereldwijde uitstoot die hoger is dan 50 megaton per jaar een absolute reductieplicht van scope 1, 2 en 3 op te leggen in lijn met de 1,5°C-doelstelling uit het Parijsakkoord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Teunissen en Van Raan over een absolute reductieplicht voor Nederlandse bedrijven met een wereldwijde uitstoot hoger dan 50 megaton per jaar</dc:title>
    <meta:user-defined meta:name="OVERHEIDop.ParlID/DC.identifier">kst-35925-XIII-45</meta:user-defined>
    <meta:user-defined meta:name="OVERHEIDop.ondernummer">45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Teunissen en Van Raan over een absolute reductieplicht voor Nederlandse bedrijven met een wereldwijde uitstoot hoger dan 50 megaton per jaar</meta:user-defined>
    <meta:user-defined meta:name="OVERHEIDop.indiener">L. van Raan</meta:user-defined>
    <meta:user-defined meta:name="OVERHEIDop.indiener">C. Teuni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Teunissen en Van Raan over een absolute reductieplicht voor Nederlandse bedrijven met een wereldwijde uitstoot hoger dan 50 megaton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