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6
      <text:tab/>MOTIE VAN DE LEDEN THIJSSEN EN VAN DER LEE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erzoekt de regering om het principe «de vervuiler betaalt» ook toe te passen bij de grote vervuilers;</text:p>
      <text:p text:style-name="ifm_p_mt.3.76mm_ifm">verzoekt de regering ervoor te zorgen dat lage inkomens en middeninkomens er per saldo niet financieel op achteruitgaan door klimaatbeleid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Thijssen en Van der Lee over het principe van "de vervuiler betaalt" ook toepassen bij grote vervuilers</dc:title>
    <meta:user-defined meta:name="OVERHEIDop.ParlID/DC.identifier">kst-35925-XIII-36</meta:user-defined>
    <meta:user-defined meta:name="OVERHEIDop.ondernummer">36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Thijssen en Van der Lee over het principe van "de vervuiler betaalt" ook toepassen bij grote vervuilers</meta:user-defined>
    <meta:user-defined meta:name="OVERHEIDop.indiener">T.M.T. van der Lee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Thijssen en Van der Lee over het principe van "de vervuiler betaalt" ook toepassen bij grote vervuil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