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30
      <text:tab/>MOTIE VAN HET LID BOUCKE C.S.</text:h>
      <text:p text:style-name="ifm_p_ifm">Voorgesteld 4 november 2021</text:p>
      <text:p text:style-name="ifm_p_mt.3.76mm_ifm">De Kamer,</text:p>
      <text:p text:style-name="ifm_p_mt.3.76mm_ifm">gehoord de beraadslaging,</text:p>
      <text:p text:style-name="ifm_p_mt.3.76mm_ifm">constaterende dat met de aangenomen motie Boucke c.s. (35 668, nr. 21) de regering tot opdracht heeft om 10 gigawatt extra windenergie op zee aan te wijzen ten behoeve van de realisatie voor 2030;</text:p>
      <text:p text:style-name="ifm_p_mt.3.76mm_ifm">overwegende dat er aan een aantal randvoorwaarden op het gebied van capaciteit en vergunningverlening moet worden voldaan om de sector daadwerkelijk de mogelijkheid te geven om de gevraagde extra 10 gigawatt te realiseren;</text:p>
      <text:p text:style-name="ifm_p_mt.3.76mm_ifm">verzoekt de regering voor het eind van het jaar een aanvullend ontwerp Programma Noordzee 2022–2027 ter inzage te leggen en te starten met de vergunningsprocedures voor het net op zee, en in het eerste kwartaal van 2022 het definitieve programma vast te stellen;</text:p>
      <text:p text:style-name="ifm_p_mt.3.76mm_ifm">verzoekt de regering in het tweede kwartaal van 2022 de aanvulling op de routekaart windenergie op zee 2030 gereed te maken,</text:p>
      <text:p text:style-name="ifm_p_mt.3.76mm_ifm">en gaat over tot de orde van de dag.</text:p>
      <text:p text:style-name="ifm_p_mt.3.76mm_ifm">Boucke</text:p>
      <text:p text:style-name="ifm_p_ifm">Bontenbal</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30<text:tab/><text:page-number text:select-page="current"/></text:p>
      </style:footer>
    </style:master-page>
    <style:master-page xmlns:sdu-fn="http://schema.sdu.nl/2011/07/functions" style:name="Landscape" style:page-layout-name="landscape-margin-text">
      <style:footer>
        <text:p text:style-name="footer">Tweede Kamer, vergaderjaar 2021-2022, 35 925 X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Boucke c.s. over voor het eind van het jaar een aanvullend ontwerp Programma Noordzee 2022-2027 ter inzage leggen</dc:title>
    <meta:user-defined meta:name="OVERHEIDop.ParlID/DC.identifier">kst-35925-XIII-30</meta:user-defined>
    <meta:user-defined meta:name="OVERHEIDop.ondernummer">30</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het lid Boucke c.s. over voor het eind van het jaar een aanvullend ontwerp Programma Noordzee 2022-2027 ter inzage leggen</meta:user-defined>
    <meta:user-defined meta:name="OVERHEIDop.indiener">J. Thijssen</meta:user-defined>
    <meta:user-defined meta:name="OVERHEIDop.indiener">H. Bontenbal</meta:user-defined>
    <meta:user-defined meta:name="OVERHEIDop.indiener">R.M. Boucke</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het lid Boucke c.s. over voor het eind van het jaar een aanvullend ontwerp Programma Noordzee 2022-2027 ter inzag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