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21
      <text:tab/>MOTIE VAN HET LID GRAUS C.S.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banken nog steeds niet afdoende kunnen en/of willen voldoen aan hun oorspronkelijke taken en er sprake is van een financieringskloof voor met name kleine ondernemers;</text:p>
      <text:p text:style-name="ifm_p_mt.3.76mm_ifm">verzoekt de regering de mogelijkheden te verkennen voor een nationale mkb-bank en de Belgische win-winregeling,</text:p>
      <text:p text:style-name="ifm_p_mt.3.76mm_ifm">en gaat over tot de orde van de dag.</text:p>
      <text:p text:style-name="ifm_p_mt.3.76mm_ifm">Graus</text:p>
      <text:p text:style-name="ifm_p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Graus c.s. over de mogelijkheden verkennen voor een nationale mkb-bank en de Belgische win-winregeling</dc:title>
    <meta:user-defined meta:name="OVERHEIDop.ParlID/DC.identifier">kst-35925-XIII-21</meta:user-defined>
    <meta:user-defined meta:name="OVERHEIDop.ondernummer">21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Graus c.s. over de mogelijkheden verkennen voor een nationale mkb-bank en de Belgische win-winregeling</meta:user-defined>
    <meta:user-defined meta:name="OVERHEIDop.indiener">B.J. Eerdmans</meta:user-defined>
    <meta:user-defined meta:name="OVERHEIDop.indiener">W.R. van Haga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Graus c.s. over de mogelijkheden verkennen voor een nationale mkb-bank en de Belgische win-win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TaxonomieBeleidsagenda/OVERHEID.category">Financiën | Begroting</meta:user-defined>
    <meta:user-defined meta:name="OVERHEIDop.versieInformatie"/>
  </office:meta>
</office:document-meta>
</file>