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19
      <text:tab/>MOTIE VAN HET LID KOP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Welkom Energie failliet is verklaard;</text:p>
      <text:p text:style-name="ifm_p_mt.3.76mm_ifm">constaterende dat GasTerra, voor de helft staatseigendom, weigert het door Welkom Energie gekochte gas vrij te geven, wat de Staat miljoenen kan opleveren;</text:p>
      <text:p text:style-name="ifm_p_mt.3.76mm_ifm">verzoekt de regering de opbrengst voor de Staat als gevolg van het faillissement van Welkom Energie ten goede te laten komen aan de gedupeerde klan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Kops over de opbrengst voor de Staat als gevolg van het faillissement van Welkom Energie ten goede laten komen aan de gedupeerde klanten</dc:title>
    <meta:user-defined meta:name="OVERHEIDop.ParlID/DC.identifier">kst-35925-XIII-19</meta:user-defined>
    <meta:user-defined meta:name="OVERHEIDop.ondernummer">1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Kops over de opbrengst voor de Staat als gevolg van het faillissement van Welkom Energie ten goede laten komen aan de gedupeerde klanten</meta:user-defined>
    <meta:user-defined meta:name="OVERHEIDop.indiener">A. Kop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Kops over de opbrengst voor de Staat als gevolg van het faillissement van Welkom Energie ten goede laten komen aan de gedupeerde kl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