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68
      <text:tab/>MOTIE VAN DE LEDEN STOFFER EN VAN DER PLAS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overwegende dat onderzoek laat zien dat de KRW-normen voor stikstof in brakke wateren mogelijk te hoog liggen;</text:p>
      <text:p text:style-name="ifm_p_mt.3.76mm_ifm">overwegende dat niet alle waterbeheerders de KRW-normen hebben afgestemd op de niet-beïnvloedbare achtergrondbelasting en nalevering uit de bodem;</text:p>
      <text:p text:style-name="ifm_p_mt.3.76mm_ifm">verzoekt de regering in overleg met de waterbeheerders ervoor te zorgen dat de KRW-normen overal afgestemd worden op de niet-beïnvloedbare nutriëntenbelasting,</text:p>
      <text:p text:style-name="ifm_p_mt.3.76mm_ifm">en gaat over tot de orde van de dag.</text:p>
      <text:p text:style-name="ifm_p_mt.3.76mm_ifm">Stoff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de leden Stoffer en Van der Plas over de KRW-normen voor stikstof overal afstemmen op de niet-beïnvloedbare nutriëntenbelasting</dc:title>
    <meta:user-defined meta:name="OVERHEIDop.ParlID/DC.identifier">kst-35925-XII-68</meta:user-defined>
    <meta:user-defined meta:name="OVERHEIDop.ondernummer">68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XII</meta:user-defined>
    <meta:user-defined meta:name="OVERHEIDop.documenttitel">Motie van de leden Stoffer en Van der Plas over de KRW-normen voor stikstof overal afstemmen op de niet-beïnvloedbare nutriëntenbelasting</meta:user-defined>
    <meta:user-defined meta:name="OVERHEIDop.indiener">C.A.M. van der Plas</meta:user-defined>
    <meta:user-defined meta:name="OVERHEIDop.indiener">C. Stoffer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Infrastructuur en Waterstaat (XII) voor het jaar 2022; Motie; Motie van de leden Stoffer en Van der Plas over de KRW-normen voor stikstof overal afstemmen op de niet-beïnvloedbare nutriënten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