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61
      <text:tab/>MOTIE VAN DE LEDEN DE HOOP EN BROMET</text:h>
      <text:p text:style-name="ifm_p_ifm">Voorgesteld tijdens het Wetgevingsoverleg van 22 november 2021</text:p>
      <text:p text:style-name="ifm_p_mt.3.76mm_ifm">De Kamer,</text:p>
      <text:p text:style-name="ifm_p_mt.3.76mm_ifm">gehoord de beraadslaging,</text:p>
      <text:p text:style-name="ifm_p_mt.3.76mm_ifm">constaterende dat de provincie Limburg wegens haar ligging relatief kwetsbaar is voor hoogwater;</text:p>
      <text:p text:style-name="ifm_p_mt.3.76mm_ifm">van mening dat woningen in kwetsbare gebieden beter bestand moeten zijn tegen wateroverlast en dat huishoudens hier ook ondersteund in moeten worden;</text:p>
      <text:p text:style-name="ifm_p_mt.3.76mm_ifm">verzoekt de regering om in gebieden met een relatief hoog risico op hoogwater gericht in te zetten op adaptieve maatregelen in de gebouwde omgeving, bijvoorbeeld door middel van bewustwordingscampagnes en subsidieregelingen,</text:p>
      <text:p text:style-name="ifm_p_mt.3.76mm_ifm">en gaat over tot de orde van de dag.</text:p>
      <text:p text:style-name="ifm_p_mt.3.76mm_ifm">De Hoop</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61<text:tab/><text:page-number text:select-page="current"/></text:p>
      </style:footer>
    </style:master-page>
    <style:master-page xmlns:sdu-fn="http://schema.sdu.nl/2011/07/functions" style:name="Landscape" style:page-layout-name="landscape-margin-text">
      <style:footer>
        <text:p text:style-name="footer">Tweede Kamer, vergaderjaar 2021-2022, 35 925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De Hoop en Bromet over adaptieve maatregelen in de gebouwde omgeving in gebieden met een relatief hoog risico op hoogwater</dc:title>
    <meta:user-defined meta:name="OVERHEIDop.ParlID/DC.identifier">kst-35925-XII-61</meta:user-defined>
    <meta:user-defined meta:name="OVERHEIDop.ondernummer">61</meta:user-defined>
    <meta:user-defined meta:name="DCTERMS.W3CDTF/DCTERMS.available">2021-11-23</meta:user-defined>
    <meta:user-defined meta:name="OVERHEIDop.KamerstukTypen/DC.type">Motie</meta:user-defined>
    <meta:user-defined meta:name="OVERHEIDop.dossiernummer">35925-XII</meta:user-defined>
    <meta:user-defined meta:name="OVERHEIDop.documenttitel">Motie van de leden De Hoop en Bromet over adaptieve maatregelen in de gebouwde omgeving in gebieden met een relatief hoog risico op hoogwater</meta:user-defined>
    <meta:user-defined meta:name="OVERHEIDop.indiener">L. Bromet</meta:user-defined>
    <meta:user-defined meta:name="OVERHEIDop.indiener">H.E. de Hoop</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Infrastructuur en Waterstaat (XII) voor het jaar 2022; Motie; Motie van de leden De Hoop en Bromet over adaptieve maatregelen in de gebouwde omgeving in gebieden met een relatief hoog risico op hoo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