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30
      <text:tab/>MOTIE VAN DE LEDEN ALKAYA EN BOUCHALLIKH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omwonenden en medewerkers van Schiphol worden blootgesteld aan schadelijke concentraties van ultrafijnstof;</text:p>
      <text:p text:style-name="ifm_p_mt.3.76mm_ifm">van mening dat luchthavens hoofdverantwoordelijk zijn voor een veilige werkplek en medeverantwoordelijk voor een veilige en gezonde leefomgeving;</text:p>
      <text:p text:style-name="ifm_p_mt.3.76mm_ifm">van mening dat de ambitie om pas in 2030 duurzaam te taxiën onnodig laat is;</text:p>
      <text:p text:style-name="ifm_p_mt.3.76mm_ifm">verzoekt de regering om zich tot het uiterste in te spannen om duurzaam taxiën zo veel mogelijk te versnellen, zodat dit eerder dan 2030 is gerealiseerd;</text:p>
      <text:p text:style-name="ifm_p_mt.3.76mm_ifm">en gaat over tot de orde van de dag.</text:p>
      <text:p text:style-name="ifm_p_mt.3.76mm_ifm">Alkaya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Alkaya en Bouchallikh over het zo veel mogelijk versnellen van duurzaam taxiën op Schiphol</dc:title>
    <meta:user-defined meta:name="OVERHEIDop.ParlID/DC.identifier">kst-35925-XII-30</meta:user-defined>
    <meta:user-defined meta:name="OVERHEIDop.ondernummer">30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Alkaya en Bouchallikh over het zo veel mogelijk versnellen van duurzaam taxiën op Schiphol</meta:user-defined>
    <meta:user-defined meta:name="OVERHEIDop.indiener">K. Bouchallikh</meta:user-defined>
    <meta:user-defined meta:name="OVERHEIDop.indiener">M.Ö. Alkaya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de leden Alkaya en Bouchallikh over het zo veel mogelijk versnellen van duurzaam taxiën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