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68
      <text:tab/>MOTIE VAN DE LEDEN VAN DER PLAS EN POUW-VERWEIJ</text:h>
      <text:p text:style-name="ifm_p_ifm">Voorgesteld 18 november 2021</text:p>
      <text:p text:style-name="ifm_p_mt.3.76mm_ifm">De Kamer,</text:p>
      <text:p text:style-name="ifm_p_mt.3.76mm_ifm">gehoord de beraadslaging,</text:p>
      <text:p text:style-name="ifm_p_mt.3.76mm_ifm">constaterende dat Nederland niet zonder vakmensen kan;</text:p>
      <text:p text:style-name="ifm_p_mt.3.76mm_ifm">constaterende dat het imago van praktische beroepen een stuk beter kan en onze vakmensen dat ook verdienen;</text:p>
      <text:p text:style-name="ifm_p_mt.3.76mm_ifm">overwegende dat vakonderwijs een ondergeschoven kind is geworden en we steeds vaker personeel uit het buitenland moeten halen;</text:p>
      <text:p text:style-name="ifm_p_mt.3.76mm_ifm">overwegende dat we ons niet afhankelijk moeten laten maken van alleen buitenlandse werknemers en dus onze eigen vakmensen moeten opleiden;</text:p>
      <text:p text:style-name="ifm_p_mt.3.76mm_ifm">verzoekt het kabinet uiterlijk 1 juni 2022 een grote, langdurige publiekscampagne te starten om ervoor voor te zorgen dat vakmensen de erkenning krijgen die zij ruimschoots verdienen;</text:p>
      <text:p text:style-name="ifm_p_mt.3.76mm_ifm">verzoekt het kabinet met aansprekende voorbeelden te komen van vakmensen die zelf ook knettertrots zijn op wat ze doen zodat praktische beroepen aantrekkelijker worden en we Nederland minder afhankelijk maken van buitenlandse arbeiders,</text:p>
      <text:p text:style-name="ifm_p_mt.3.76mm_ifm">en gaat over tot de orde van de dag.</text:p>
      <text:p text:style-name="ifm_p_mt.3.76mm_ifm">Van der Plas</text:p>
      <text:p text:style-name="ifm_p_ifm">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68<text:tab/><text:page-number text:select-page="current"/></text:p>
      </style:footer>
    </style:master-page>
    <style:master-page xmlns:sdu-fn="http://schema.sdu.nl/2011/07/functions" style:name="Landscape" style:page-layout-name="landscape-margin-text">
      <style:footer>
        <text:p text:style-name="footer">Tweede Kamer, vergaderjaar 2021-2022, 35 925 VIII,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Motie van de leden Van der Plas en Pouw-Verweij over een publiekscampagne over vakmensen</dc:title>
    <meta:user-defined meta:name="OVERHEIDop.ParlID/DC.identifier">kst-35925-VIII-68</meta:user-defined>
    <meta:user-defined meta:name="OVERHEIDop.ondernummer">68</meta:user-defined>
    <meta:user-defined meta:name="DCTERMS.W3CDTF/DCTERMS.available">2021-11-19</meta:user-defined>
    <meta:user-defined meta:name="OVERHEIDop.KamerstukTypen/DC.type">Motie</meta:user-defined>
    <meta:user-defined meta:name="OVERHEIDop.dossiernummer">35925-VIII</meta:user-defined>
    <meta:user-defined meta:name="OVERHEIDop.documenttitel">Motie van de leden Van der Plas en Pouw-Verweij over een publiekscampagne over vakmensen</meta:user-defined>
    <meta:user-defined meta:name="OVERHEIDop.indiener">N.J.F. Pouw-Verweij</meta:user-defined>
    <meta:user-defined meta:name="OVERHEIDop.indiener">C.A.M. van der Plas</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aststelling van de begrotingsstaten van het Ministerie van Onderwijs, Cultuur en Wetenschap (VIII) voor het jaar 2022; Motie; Motie van de leden Van der Plas en Pouw-Verweij over een publiekscampagne over vakmen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