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5
      <text:tab/>GEWIJZIGDE MOTIE VAN HET LID WERNER C.S. TER VERVANGING VAN DIE GEDRUKT ONDER NR. 87</text:h>
      <text:p text:style-name="ifm_p_ifm">Voorgesteld 30 november 2021</text:p>
      <text:p text:style-name="ifm_p_mt.3.76mm_ifm">De Kamer,</text:p>
      <text:p text:style-name="ifm_p_mt.3.76mm_ifm">gehoord de beraadslaging,</text:p>
      <text:p text:style-name="ifm_p_mt.3.76mm_ifm">constaterende dat de culturele sector door de coronacrisis nog steeds in zwaar weer verkeert en dat toegankelijke voorstellingen, bijvoorbeeld met audiodescriptie en gebarentolken, hierdoor verloren dreigen te gaan;</text:p>
      <text:p text:style-name="ifm_p_mt.3.76mm_ifm">overwegende dat drempels moeten worden weggenomen voor mensen met een handicap om deel te nemen aan cultuur, in lijn met het programma Onbeperkt meedoen!;</text:p>
      <text:p text:style-name="ifm_p_mt.3.76mm_ifm">verzoekt de regering in gesprek te gaan met de culturele sector om te waarborgen dat toegankelijke voorstellingen niet verloren gaan als gevolg van de coronacrisis en de Kamer daarover bij de uitwerking van het herstelplan te informeren,</text:p>
      <text:p text:style-name="ifm_p_mt.3.76mm_ifm">en gaat over tot de orde van de dag.</text:p>
      <text:p text:style-name="ifm_p_mt.3.76mm_ifm">Werner</text:p>
      <text:p text:style-name="ifm_p_ifm">Westerveld</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Werner c.s. over waarborgen dat toegankelijke voorstellingen niet verloren gaan (t.v.v. 35925-VIII-87)</dc:title>
    <meta:user-defined meta:name="OVERHEIDop.ParlID/DC.identifier">kst-35925-VIII-115</meta:user-defined>
    <meta:user-defined meta:name="OVERHEIDop.ondernummer">115</meta:user-defined>
    <meta:user-defined meta:name="DCTERMS.W3CDTF/DCTERMS.available">2021-12-01</meta:user-defined>
    <meta:user-defined meta:name="OVERHEIDop.KamerstukTypen/DC.type">Motie</meta:user-defined>
    <meta:user-defined meta:name="OVERHEIDop.dossiernummer">35925-VIII</meta:user-defined>
    <meta:user-defined meta:name="OVERHEIDop.documenttitel">Gewijzigde motie van het lid Werner c.s. over waarborgen dat toegankelijke voorstellingen niet verloren gaan (t.v.v. 35925-VIII-87)</meta:user-defined>
    <meta:user-defined meta:name="OVERHEIDop.indiener">A.H.J. de Kort</meta:user-defined>
    <meta:user-defined meta:name="OVERHEIDop.indiener">E.M. Westerveld</meta:user-defined>
    <meta:user-defined meta:name="OVERHEIDop.indiener">L.M. Werner</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Onderwijs, Cultuur en Wetenschap (VIII) voor het jaar 2022; Motie (gewijzigd/nader); Gewijzigde motie van het lid Werner c.s. over waarborgen dat toegankelijke voorstellingen niet verloren gaan (t.v.v. 35925-VIII-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