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95
      <text:tab/>MOTIE VAN HET LID BISSCHOP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steeds meer mensen slachtoffer worden van phishing of andere vormen van internetfraude;</text:p>
      <text:p text:style-name="ifm_p_mt.3.76mm_ifm">constaterende dat terugbetaling aan deze slachtoffers van belang is, zodat zij niet verder in financiële nood komen;</text:p>
      <text:p text:style-name="ifm_p_mt.3.76mm_ifm">overwegende dat daders terugbetaling proberen te omzeilen door vervangende hechtenis uit te zitten of onder de radar te blijven;</text:p>
      <text:p text:style-name="ifm_p_mt.3.76mm_ifm">verzoekt de regering de Kamer voor maart 2022 te informeren over de mogelijkheden om betaling van schade, ook tijdens detentie, af te dwingen,</text:p>
      <text:p text:style-name="ifm_p_mt.3.76mm_ifm">en gaat over tot de orde van de dag.</text:p>
      <text:p text:style-name="ifm_p_mt.3.76mm_ifm">Bisschop</text:p>
      <text:p text:style-name="ifm_p_ifm">Van der Staaij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Bisschop c.s. over mogelijkheden onderzoeken om betaling van schade ook tijdens detentie af te dwingen</dc:title>
    <meta:user-defined meta:name="OVERHEIDop.ParlID/DC.identifier">kst-35925-VI-95</meta:user-defined>
    <meta:user-defined meta:name="OVERHEIDop.ondernummer">95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Bisschop c.s. over mogelijkheden onderzoeken om betaling van schade ook tijdens detentie af te dwingen</meta:user-defined>
    <meta:user-defined meta:name="OVERHEIDop.indiener">U. Ellian</meta:user-defined>
    <meta:user-defined meta:name="OVERHEIDop.indiener">C.G. van der Staaij</meta:user-defined>
    <meta:user-defined meta:name="OVERHEIDop.indiener">R. Bisschop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Bisschop c.s. over mogelijkheden onderzoeken om betaling van schade ook tijdens detentie af te dw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