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91
      <text:tab/>MOTIE VAN HET LID KOEKKOEK</text:h>
      <text:p text:style-name="ifm_p_ifm">Voorgesteld 25 november 2021</text:p>
      <text:p text:style-name="ifm_p_mt.3.76mm_ifm">De Kamer,</text:p>
      <text:p text:style-name="ifm_p_mt.3.76mm_ifm">gehoord de beraadslaging,</text:p>
      <text:p text:style-name="ifm_p_mt.3.76mm_ifm">overwegende dat de NCTV in toenemende mate privacygevoelige gegevens over burgers verzamelt en deelt in het kader van bescherming van nationale veiligheid;</text:p>
      <text:p text:style-name="ifm_p_mt.3.76mm_ifm">overwegende dat meerdere wetsvoorstellen voorliggen waarin de regering de bevoegdheden van de NCTV op dit gebied wenst uit te breiden, wat spanning oplevert ten opzichte van de huidige privacywetgeving en grondrechten;</text:p>
      <text:p text:style-name="ifm_p_mt.3.76mm_ifm">overwegende dat het onafhankelijk toezicht op de NCTV op dit moment onvoldoende geborgd is;</text:p>
      <text:p text:style-name="ifm_p_mt.3.76mm_ifm">overwegende dat de Raad van State en de Autoriteit Persoonsgegevens zich kritisch hebben uitgelaten over de gegevensverwerking van de NCTV;</text:p>
      <text:p text:style-name="ifm_p_mt.3.76mm_ifm">overwegende dat adviezen van belangrijke adviesorganen, zoals de Raad van State en de Autoriteit Persoonsgegevens, niet altijd worden overgenomen;</text:p>
      <text:p text:style-name="ifm_p_mt.3.76mm_ifm">overwegende dat het als gevolg hiervan onduidelijk is wat het oordeel van deze adviesorganen is over de aangepaste wetsvoorstellen;</text:p>
      <text:p text:style-name="ifm_p_mt.3.76mm_ifm">verzoekt de regering te onderzoeken of wetsvoorstellen na aanpassing aan de adviezen van belangrijke adviesorganen opnieuw voorgelegd kunnen worden aan deze adviesorganen, ter toetsing van de implementatie van de adviezen, teneinde de Kamer zo goed mogelijk te informeren alvorens over een wetsvoorstel wordt gestemd,</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91<text:tab/><text:page-number text:select-page="current"/></text:p>
      </style:footer>
    </style:master-page>
    <style:master-page xmlns:sdu-fn="http://schema.sdu.nl/2011/07/functions" style:name="Landscape" style:page-layout-name="landscape-margin-text">
      <style:footer>
        <text:p text:style-name="footer">Tweede Kamer, vergaderjaar 2021-2022, 35 925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oekkoek over het opnieuw voorleggen aan adviesorganen van wetsvoorstellen na aanpassing ervan</dc:title>
    <meta:user-defined meta:name="OVERHEIDop.ParlID/DC.identifier">kst-35925-VI-91</meta:user-defined>
    <meta:user-defined meta:name="OVERHEIDop.ondernummer">9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oekkoek over het opnieuw voorleggen aan adviesorganen van wetsvoorstellen na aanpassing ervan</meta:user-defined>
    <meta:user-defined meta:name="OVERHEIDop.indiener">M. Koekkoe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oekkoek over het opnieuw voorleggen aan adviesorganen van wetsvoorstellen na aanpassing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