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90
      <text:tab/>MOTIE VAN HET LID KOEKKOEK</text:h>
      <text:p text:style-name="ifm_p_ifm">Voorgesteld 25 november 2021</text:p>
      <text:p text:style-name="ifm_p_mt.3.76mm_ifm">De Kamer,</text:p>
      <text:p text:style-name="ifm_p_mt.3.76mm_ifm">gehoord de beraadslaging,</text:p>
      <text:p text:style-name="ifm_p_mt.3.76mm_ifm">constaterende dat ondermijnende criminaliteit zich in onze samenleving manifesteert in onder meer grootschalig witwassen en de productie van en handel in drugs;</text:p>
      <text:p text:style-name="ifm_p_mt.3.76mm_ifm">overwegende dat het nuttig kan zijn om in de bestrijding hiervan lessen te trekken uit de Italiaanse maffiawetgeving die onder meer gericht is op meer antiwitwasbevoegdheden en mogelijkheden tot beslaglegging;</text:p>
      <text:p text:style-name="ifm_p_mt.3.76mm_ifm">overwegende dat de Italiaanse maffiawetgeving stevige maatregelen bevat die mogelijk inbreuk maken op de Nederlandse Grondwet en grondrechten uit mensenrechtenverdragen waar Nederland aan gebonden is;</text:p>
      <text:p text:style-name="ifm_p_mt.3.76mm_ifm">verzoekt de regering om bij het onderzoeken van de wijze waarop de aanpak van ondermijnende criminaliteit verbeterd kan worden naar Italiaans voorbeeld, nadrukkelijk te toetsen hoe zich dit verhoudt tot de Nederlandse Grondwet en grondrechten uit mensenrechtenverdragen waar Nederland aan gebonden is,</text:p>
      <text:p text:style-name="ifm_p_mt.3.76mm_ifm">en gaat over tot de orde van de dag.</text:p>
      <text:p text:style-name="ifm_p_mt.3.76mm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90<text:tab/><text:page-number text:select-page="current"/></text:p>
      </style:footer>
    </style:master-page>
    <style:master-page xmlns:sdu-fn="http://schema.sdu.nl/2011/07/functions" style:name="Landscape" style:page-layout-name="landscape-margin-text">
      <style:footer>
        <text:p text:style-name="footer">Tweede Kamer, vergaderjaar 2021-2022, 35 925 V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Koekkoek over verbetering van de aanpak van georganiseerde criminaliteit naar Italiaans voorbeeld nadrukkelijk toetsen aan de Nederlandse Grondwet en verdragen</dc:title>
    <meta:user-defined meta:name="OVERHEIDop.ParlID/DC.identifier">kst-35925-VI-90</meta:user-defined>
    <meta:user-defined meta:name="OVERHEIDop.ondernummer">90</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Koekkoek over verbetering van de aanpak van georganiseerde criminaliteit naar Italiaans voorbeeld nadrukkelijk toetsen aan de Nederlandse Grondwet en verdragen</meta:user-defined>
    <meta:user-defined meta:name="OVERHEIDop.indiener">M. Koekkoek</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Koekkoek over verbetering van de aanpak van georganiseerde criminaliteit naar Italiaans voorbeeld nadrukkelijk toetsen aan de Nederlandse Grondwet en 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