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9
      <text:tab/>MOTIE VAN HET LID CEDER</text:h>
      <text:p text:style-name="ifm_p_ifm">Voorgesteld 25 november 2021</text:p>
      <text:p text:style-name="ifm_p_mt.3.76mm_ifm">De Kamer,</text:p>
      <text:p text:style-name="ifm_p_mt.3.76mm_ifm">gehoord de beraadslaging,</text:p>
      <text:p text:style-name="ifm_p_mt.3.76mm_ifm">overwegende dat in de nasleep van de toeslagenaffaire inhoudelijke kritiek is geformuleerd op de uitvoering, mede vanwege het ontbreken van hardheidsclausules;</text:p>
      <text:p text:style-name="ifm_p_mt.3.76mm_ifm">verzoekt de regering onafhankelijk onderzoek in te stellen door deskundigen uit verschillende disciplines naar de inhoudelijke besluitvorming over asielverzoeken door de IND, en hier lessen uit te trekken om aan de hand daarvan de werkwijze te verbet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9<text:tab/><text:page-number text:select-page="current"/></text:p>
      </style:footer>
    </style:master-page>
    <style:master-page xmlns:sdu-fn="http://schema.sdu.nl/2011/07/functions" style:name="Landscape" style:page-layout-name="landscape-margin-text">
      <style:footer>
        <text:p text:style-name="footer">Tweede Kamer, vergaderjaar 2021-2022, 35 925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Ceder over een onafhankelijke onderzoek naar de inhoudelijke besluitvorming over asielverzoeken door de IND</dc:title>
    <meta:user-defined meta:name="OVERHEIDop.ParlID/DC.identifier">kst-35925-VI-89</meta:user-defined>
    <meta:user-defined meta:name="OVERHEIDop.ondernummer">89</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Ceder over een onafhankelijke onderzoek naar de inhoudelijke besluitvorming over asielverzoeken door de IND</meta:user-defined>
    <meta:user-defined meta:name="OVERHEIDop.indiener">D.G.M. Ced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Ceder over een onafhankelijke onderzoek naar de inhoudelijke besluitvorming over asielverzoeken door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