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85
      <text:tab/>MOTIE VAN DE LEDEN BIKKER EN VAN NISPEN</text:h>
      <text:p text:style-name="ifm_p_ifm">Voorgesteld 25 november 2021</text:p>
      <text:p text:style-name="ifm_p_mt.3.76mm_ifm">De Kamer,</text:p>
      <text:p text:style-name="ifm_p_mt.3.76mm_ifm">gehoord de beraadslaging,</text:p>
      <text:p text:style-name="ifm_p_mt.3.76mm_ifm">constaterende dat met de inwerkingtreding van de Wet kansspelen op afstand gokpartijen veel en vaak adverteren op tv en online;</text:p>
      <text:p text:style-name="ifm_p_mt.3.76mm_ifm">overwegende dat voor gokreclames op televisie en radio venstertijden gelden om te voorkomen dat kinderen door deze reclame worden bereikt;</text:p>
      <text:p text:style-name="ifm_p_mt.3.76mm_ifm">overwegende dat deze venstertijden niet van toepassing zijn op onlinegokreclames, ondanks een Kamermeerderheid die hier in 2016 al om vroeg;</text:p>
      <text:p text:style-name="ifm_p_mt.3.76mm_ifm">verzoekt de regering te rapporteren op welke manier kinderen en jongeren momenteel worden bereikt door gokreclames, in het bijzonder online en op televisie;</text:p>
      <text:p text:style-name="ifm_p_mt.3.76mm_ifm">verzoekt dit te relateren aan de uitdrukkelijke voornemens in de Wet kansspelen op afstand voor bescherming van kinderen en de Kameruitspraak voor het hanteren van venstertijden voor onlinegokreclames, en de Kamer voor het commissiedebat Kansspelen te rapporteren over bevindingen en beleidsvoornemens die het kabinet hieraan verbindt,</text:p>
      <text:p text:style-name="ifm_p_mt.3.76mm_ifm">en gaat over tot de orde van de dag.</text:p>
      <text:p text:style-name="ifm_p_mt.3.76mm_ifm">Bikk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85<text:tab/><text:page-number text:select-page="current"/></text:p>
      </style:footer>
    </style:master-page>
    <style:master-page xmlns:sdu-fn="http://schema.sdu.nl/2011/07/functions" style:name="Landscape" style:page-layout-name="landscape-margin-text">
      <style:footer>
        <text:p text:style-name="footer">Tweede Kamer, vergaderjaar 2021-2022, 35 925 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Bikker en Van Nispen over rapporteren hoe kinderen worden bereikt door gokreclames</dc:title>
    <meta:user-defined meta:name="OVERHEIDop.ParlID/DC.identifier">kst-35925-VI-85</meta:user-defined>
    <meta:user-defined meta:name="OVERHEIDop.ondernummer">85</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Bikker en Van Nispen over rapporteren hoe kinderen worden bereikt door gokreclames</meta:user-defined>
    <meta:user-defined meta:name="OVERHEIDop.indiener">M. van Nispen</meta:user-defined>
    <meta:user-defined meta:name="OVERHEIDop.indiener">M.H. Bikk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Bikker en Van Nispen over rapporteren hoe kinderen worden bereikt door gokrecla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