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-7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<text:tab/>Vaststelling van de begrotingsstaten van het Ministerie van Justitie en Veiligheid (VI) voor het jaar 2022</text:h>
      <text:h text:style-name="ifm_p_font.bold_size.9.06pt_mt.18.8mm_indent.-58.5mm_ifm" text:outline-level="1">Nr. 76
      <text:tab/>MOTIE VAN DE LEDEN KUIK EN MICHON-DERKZEN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constaterende dat georganiseerde drugscriminaliteit vaak bedreiging en intimidatie inzet om hun doelen te bereiken, waarbij daadwerkelijk geweld gebruiken ook niet wordt geschuwd;</text:p>
      <text:p text:style-name="ifm_p_mt.3.76mm_ifm">constaterende dat ondernemers, journalisten, boswachters, notarissen, makelaars en anderen te maken hebben gekregen met deze ondermijnende intimidatie en dat er dan behoefte is aan beveiliging;</text:p>
      <text:p text:style-name="ifm_p_mt.3.76mm_ifm">overwegende dat het tegenwoordig mogelijk is om bedreigde personen ook van slimme beveiligingsoplossingen te voorzien;</text:p>
      <text:p text:style-name="ifm_p_mt.3.76mm_ifm">constaterende dat er met agrarische ondernemers ervaring wordt opgedaan door hen te helpen met cameratoezicht indien er sprake is van een concrete dreiging;</text:p>
      <text:p text:style-name="ifm_p_mt.3.76mm_ifm">verzoekt de regering om een impuls te geven aan deze beveiligingsoplossingen door middel van een pilot vanuit het Platform Veilig Ondernemen, en de Kamer te informeren over deze pilot,</text:p>
      <text:p text:style-name="ifm_p_mt.3.76mm_ifm">en gaat over tot de orde van de dag.</text:p>
      <text:p text:style-name="ifm_p_mt.3.76mm_ifm">Kuik</text:p>
      <text:p text:style-name="ifm_p_ifm">Michon-Derk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2; Motie; Motie van de leden Kuik en Michon-Derkzen over een pilot voor beveiliging middels cameratoezicht</dc:title>
    <meta:user-defined meta:name="OVERHEIDop.ParlID/DC.identifier">kst-35925-VI-76</meta:user-defined>
    <meta:user-defined meta:name="OVERHEIDop.ondernummer">76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VI</meta:user-defined>
    <meta:user-defined meta:name="OVERHEIDop.documenttitel">Motie van de leden Kuik en Michon-Derkzen over een pilot voor beveiliging middels cameratoezicht</meta:user-defined>
    <meta:user-defined meta:name="OVERHEIDop.indiener">I.J.M. Michon-Derkzen</meta:user-defined>
    <meta:user-defined meta:name="OVERHEIDop.indiener">A. Kuik</meta:user-defined>
    <meta:user-defined meta:name="OVERHEIDop.dossiertitel">Vaststelling van de begrotingsstaten van het Ministerie van Justitie en Veiligheid (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ten van het Ministerie van Justitie en Veiligheid (VI) voor het jaar 2022; Motie; Motie van de leden Kuik en Michon-Derkzen over een pilot voor beveiliging middels cameratoezi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