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7
      <text:tab/>MOTIE VAN DE LEDEN VAN DER WERF EN BIKKER</text:h>
      <text:p text:style-name="ifm_p_ifm">Voorgesteld 25 november 2021</text:p>
      <text:p text:style-name="ifm_p_mt.3.76mm_ifm">De Kamer,</text:p>
      <text:p text:style-name="ifm_p_mt.3.76mm_ifm">gehoord de beraadslaging,</text:p>
      <text:p text:style-name="ifm_p_mt.3.76mm_ifm">overwegende dat de basisteams van de politie al jaren onder hoge druk staan als gevolg van het capaciteitstekort, waardoor agenten onvoldoende toekomen aan het werk in de wijk;</text:p>
      <text:p text:style-name="ifm_p_mt.3.76mm_ifm">constaterende dat het tijd zal kosten om nieuwe agenten te werven en op te leiden, waardoor de politie verwacht, ondanks extra middelen, in 2022 met de grootste onderbezetting te maken te hebben van de periode 2021–2025;</text:p>
      <text:p text:style-name="ifm_p_mt.3.76mm_ifm">overwegende dat doordat de instroom van de 700 fte nieuwe agenten pas later mogelijk is, er ook incidentele ruimte binnen de beschikbare middelen ontstaat;</text:p>
      <text:p text:style-name="ifm_p_mt.3.76mm_ifm">overwegende dat de werklast binnen de basisteams verminderd kan worden door bijvoorbeeld de inzet van vrijwilligers of extra intake- en servicemedewerkers en dat deze medewerkers op kortere termijn zouden kunnen worden ingezet;</text:p>
      <text:p text:style-name="ifm_p_mt.3.76mm_ifm">verzoekt de regering, om in navolging van de afgelopen jaren een deel van incidenteel vrijgevallen middelen uit de motie-Hermans in te zetten teneinde de onderbezetting in de GGP te mitigeren,</text:p>
      <text:p text:style-name="ifm_p_mt.3.76mm_ifm">en gaat over tot de orde van de dag.</text:p>
      <text:p text:style-name="ifm_p_mt.3.76mm_ifm">Van der Werf</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7<text:tab/><text:page-number text:select-page="current"/></text:p>
      </style:footer>
    </style:master-page>
    <style:master-page xmlns:sdu-fn="http://schema.sdu.nl/2011/07/functions" style:name="Landscape" style:page-layout-name="landscape-margin-text">
      <style:footer>
        <text:p text:style-name="footer">Tweede Kamer, vergaderjaar 2021-2022, 35 925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Van der Werf en Bikker over een deel van incidenteel vrijgevallen middelen uit de motie-Hermans inzetten om de onderbezetting in de GGP te mitigeren</dc:title>
    <meta:user-defined meta:name="OVERHEIDop.ParlID/DC.identifier">kst-35925-VI-67</meta:user-defined>
    <meta:user-defined meta:name="OVERHEIDop.ondernummer">67</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Van der Werf en Bikker over een deel van incidenteel vrijgevallen middelen uit de motie-Hermans inzetten om de onderbezetting in de GGP te mitigeren</meta:user-defined>
    <meta:user-defined meta:name="OVERHEIDop.indiener">M.H. Bikker</meta:user-defined>
    <meta:user-defined meta:name="OVERHEIDop.indiener">J.J. van der Werf</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Van der Werf en Bikker over een deel van incidenteel vrijgevallen middelen uit de motie-Hermans inzetten om de onderbezetting in de GGP te miti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