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65
      <text:tab/>MOTIE VAN HET LID JASPER VAN DIJK 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sprake is van grote onveiligheid op de bussen bij Ter Apel en dat sommige buschauffeurs door geweld en intimidatie zelfs thuiszitten;</text:p>
      <text:p text:style-name="ifm_p_mt.3.76mm_ifm">van mening dat er permanent toezicht op de bussen moet komen;</text:p>
      <text:p text:style-name="ifm_p_mt.3.76mm_ifm">verzoekt de regering om betrokkenen (OV-bureau en Qbuzz) op hun verantwoordelijkheid te wijzen ten aanzien van haar werknemers en passagiers en te zorgen dat de veiligheid op de bussen wordt verbeterd en gewaarborg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Jasper van Dijk over verbeteren en waarborgen van de veiligheid op de bussen bij Ter Apel</dc:title>
    <meta:user-defined meta:name="OVERHEIDop.ParlID/DC.identifier">kst-35925-VI-65</meta:user-defined>
    <meta:user-defined meta:name="OVERHEIDop.ondernummer">65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Jasper van Dijk over verbeteren en waarborgen van de veiligheid op de bussen bij Ter Apel</meta:user-defined>
    <meta:user-defined meta:name="OVERHEIDop.indiener">J.J. (Jasper) van Dijk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Jasper van Dijk over verbeteren en waarborgen van de veiligheid op de bussen bij Ter A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