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57
      <text:tab/>MOTIE VAN HET LID MICHON-DERKZEN</text:h>
      <text:p text:style-name="ifm_p_ifm">Voorgesteld 25 november 2021</text:p>
      <text:p text:style-name="ifm_p_mt.3.76mm_ifm">De Kamer,</text:p>
      <text:p text:style-name="ifm_p_mt.3.76mm_ifm">gehoord de beraadslaging,</text:p>
      <text:p text:style-name="ifm_p_mt.3.76mm_ifm">constaterende dat het Multidisciplinair Interventie Team (MIT) van toegevoegde waarde kan zijn om specifieke fenomenen en onderliggende structuren te onderzoeken en bloot te leggen, maar dat in de opbouwfase de precieze inzet nog moet uitkristalliseren;</text:p>
      <text:p text:style-name="ifm_p_mt.3.76mm_ifm">overwegende dat het MIT met name meerwaarde kan bieden bij het onderzoeken van fenomenen en onderliggende structuren en dat operationele interventies primair door of in samenwerking met de moederorganisaties moeten worden verricht;</text:p>
      <text:p text:style-name="ifm_p_mt.3.76mm_ifm">overwegende dat vanaf de begroting 2022 fors extra middelen beschikbaar zijn om te zorgen dat de formatie van alle betrokken organisaties kan worden versterkt, maar dat de invulling daarvan tijd kost en dat bij inrichting van het MIT voldoende aanpassingstijd moet worden geboden aan moederorganisaties om de bezetting in de teams op orde te houden;</text:p>
      <text:p text:style-name="ifm_p_mt.3.76mm_ifm">overwegende dat de innovatieve werkwijze ook ontwikkeling van de bijbehorende juridische kaders behoeft en het daarbij zou helpen als er een stimulerend toezichtsorgaan komt dat zowel toezicht houdt op het werk dat wordt verricht als meedenkt over de ontwikkeling van het juridisch kader;</text:p>
      <text:p text:style-name="ifm_p_mt.3.76mm_ifm">verzoekt de regering zo spoedig mogelijk een toezichthouder aan te stellen op de gegevensverwerking van het MIT die stimulerend toezicht kan houden;</text:p>
      <text:p text:style-name="ifm_p_mt.3.76mm_ifm">verzoekt de regering zo spoedig mogelijk te komen met een wetsvoorstel waarmee de innovatieve werkwijze van het MIT met de juiste waarborgen wordt verankerd in de wet en het primaat voor operationele interventies behouden blijft bij de moederorganisaties;</text:p>
      <text:p text:style-name="ifm_p_mt.3.76mm_ifm">verzoekt de regering in de opbouwfase voldoende tijd te nemen voor de opbouw van het MIT zodat de moederorganisaties de mogelijkheid hebben de operationele capaciteit en bijbehorende expertise op orde te houd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57<text:tab/><text:page-number text:select-page="current"/></text:p>
      </style:footer>
    </style:master-page>
    <style:master-page xmlns:sdu-fn="http://schema.sdu.nl/2011/07/functions" style:name="Landscape" style:page-layout-name="landscape-margin-text">
      <style:footer>
        <text:p text:style-name="footer">Tweede Kamer, vergaderjaar 2021-2022, 35 925 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Michon-Derkzen over een wetsvoorstel voor verankering van de innovatieve werkwijze van het MIT</dc:title>
    <meta:user-defined meta:name="OVERHEIDop.ParlID/DC.identifier">kst-35925-VI-57</meta:user-defined>
    <meta:user-defined meta:name="OVERHEIDop.ondernummer">57</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Michon-Derkzen over een wetsvoorstel voor verankering van de innovatieve werkwijze van het MIT</meta:user-defined>
    <meta:user-defined meta:name="OVERHEIDop.indiener">I.J.M. Michon-Derkz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Michon-Derkzen over een wetsvoorstel voor verankering van de innovatieve werkwijze van het M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