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12
      <text:tab/>MOTIE VAN DE LEDEN SIMONS EN KOEKKOEK</text:h>
      <text:p text:style-name="ifm_p_ifm">Voorgesteld 25 november 2021</text:p>
      <text:p text:style-name="ifm_p_mt.3.76mm_ifm">De Kamer,</text:p>
      <text:p text:style-name="ifm_p_mt.3.76mm_ifm">gehoord de beraadslaging,</text:p>
      <text:p text:style-name="ifm_p_mt.3.76mm_ifm">constaterende dat gemeenten de taak hebben om alleenstaande minderjarige vreemdelingen te begeleiden, maar de financiering vanuit de overheid daarvoor stopt zodra de alleenstaande minderjarige vluchteling 18 jaar wordt;</text:p>
      <text:p text:style-name="ifm_p_mt.3.76mm_ifm">constaterende dat de Kinderombudsman en de Nationale ombudsman concluderen dat in de overgang naar en eerste jaren na meerderjarigheid veel alleenstaande minderjarige vreemdelingen in de problemen komen, en de bestaande ondersteuning, bijvoorbeeld vanuit de Wmo, vanaf 18 jaar tekortschiet;</text:p>
      <text:p text:style-name="ifm_p_mt.3.76mm_ifm">constaterende dat de Kinderombudsman en de Nationale ombudsman aangeven dat doordat de opvang en begeleiding na 18 jaar niet aansluit er vaak een opeenstapeling aan problemen ontstaat, waarvoor vervolgens toch weer ondersteuning geboden moet worden voor op dat moment reeds verergerde problemen;</text:p>
      <text:p text:style-name="ifm_p_mt.3.76mm_ifm">constaterende dat gemeenten hebben aangegeven meer geld te willen om alleenstaande minderjarige vluchtelingen langer te begeleiden en ook de Kinderombudsman, de Nationale ombudsman en belangenorganisaties zoals SAMAH hebben aanbevolen om deze begeleiding to continueren na 18 jaar;</text:p>
      <text:p text:style-name="ifm_p_mt.3.76mm_ifm">overwegende dat de begeleiding pas zou moeten stoppen wanneer de big five van bestaanszekerheid voor de jongere is geregeld;</text:p>
      <text:p text:style-name="ifm_p_mt.3.76mm_ifm">verzoekt de regering:</text:p>
      <text:p text:style-name="ifm_p_indent.-5mm_mleft.5mm_ifm">–<text:tab/>indien de jongere dit zelf wenst, de begeleiding en opvang aan alleenstaande minderjarige vreemdelingen te blijven financieren totdat de big five van bestaanszekerheid voor de jongere is geregeld;</text:p>
      <text:p text:style-name="ifm_p_indent.-5mm_mleft.5mm_ifm">–<text:tab/>de continuïteit in de begeleiding na 18 jaar en de keuzevrijheid van de jongere in zorgpartners te waarborgen,</text:p>
      <text:p text:style-name="ifm_p_mt.3.76mm_ifm">en gaat over tot de orde van de dag.</text:p>
      <text:p text:style-name="ifm_p_mt.3.76mm_ifm">Simons</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12<text:tab/><text:page-number text:select-page="current"/></text:p>
      </style:footer>
    </style:master-page>
    <style:master-page xmlns:sdu-fn="http://schema.sdu.nl/2011/07/functions" style:name="Landscape" style:page-layout-name="landscape-margin-text">
      <style:footer>
        <text:p text:style-name="footer">Tweede Kamer, vergaderjaar 2021-2022, 35 925 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Simons en Koekkoek over langere begeleiding van alleenstaande minderjarige vreemdelingen</dc:title>
    <meta:user-defined meta:name="OVERHEIDop.ParlID/DC.identifier">kst-35925-VI-112</meta:user-defined>
    <meta:user-defined meta:name="OVERHEIDop.ondernummer">112</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Simons en Koekkoek over langere begeleiding van alleenstaande minderjarige vreemdelingen</meta:user-defined>
    <meta:user-defined meta:name="OVERHEIDop.indiener">M. Koekkoek</meta:user-defined>
    <meta:user-defined meta:name="OVERHEIDop.indiener">S.H. Simon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Simons en Koekkoek over langere begeleiding van alleenstaande minderjarige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